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fo:background-color="#FFFFFF"/>
      <style:text-properties style:font-name="Segoe UI" style:font-name-asian="Times New Roman" style:font-name-complex="Segoe UI" fo:font-size="12pt" style:font-size-asian="12pt" style:font-size-complex="12pt" style:language-asian="pt" style:country-asian="BR"/>
    </style:style>
    <style:style style:name="P4" style:parent-style-name="Standard" style:family="paragraph">
      <style:paragraph-properties fo:margin-bottom="0in" fo:line-height="100%" fo:background-color="#FFFFFF"/>
      <style:text-properties style:font-name="Segoe UI" style:font-name-asian="Times New Roman" style:font-name-complex="Segoe UI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20%"/>
      <style:text-properties style:font-name="Arial" style:font-name-complex="Calibri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margin-bottom="0in" fo:line-height="120%"/>
      <style:text-properties style:font-name="Arial"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20%"/>
    </style:style>
    <style:style style:name="T1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20%"/>
      <style:text-properties style:font-name="Arial" style:font-name-complex="Liberation Serif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bottom="0in" fo:line-height="120%"/>
      <style:text-properties style:font-name="Arial" style:font-name-complex="Liberation Serif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20%"/>
    </style:style>
    <style:style style:name="T24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20%"/>
      <style:text-properties style:font-name="Arial" style:font-name-complex="Liberation Serif" fo:font-size="5pt" style:font-size-asian="5pt" style:font-size-complex="5pt"/>
    </style:style>
    <style:style style:name="P27" style:parent-style-name="Standard" style:family="paragraph">
      <style:paragraph-properties fo:text-align="justify" fo:margin-bottom="0in" fo:line-height="120%"/>
    </style:style>
    <style:style style:name="T28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20%"/>
    </style:style>
    <style:style style:name="T35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20%"/>
    </style:style>
    <style:style style:name="T41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20%"/>
      <style:text-properties style:font-name="Arial" style:font-name-complex="Liberation Serif" fo:font-size="5pt" style:font-size-asian="5pt" style:font-size-complex="5pt"/>
    </style:style>
    <style:style style:name="P48" style:parent-style-name="Standard" style:family="paragraph">
      <style:paragraph-properties fo:text-align="justify" fo:margin-bottom="0in" fo:line-height="120%"/>
    </style:style>
    <style:style style:name="T49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20%"/>
    </style:style>
    <style:style style:name="T60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20%"/>
    </style:style>
    <style:style style:name="T64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20%"/>
    </style:style>
    <style:style style:name="T67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20%"/>
    </style:style>
    <style:style style:name="T70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20%"/>
    </style:style>
    <style:style style:name="T74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20%"/>
    </style:style>
    <style:style style:name="T77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81" style:parent-style-name="Fonteparág.padrão" style:family="text">
      <style:text-properties style:font-name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20%"/>
    </style:style>
    <style:style style:name="T84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20%"/>
    </style:style>
    <style:style style:name="T88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91" style:parent-style-name="Standard" style:family="paragraph">
      <style:paragraph-properties fo:margin-bottom="0in" fo:line-height="120%"/>
      <style:text-properties style:font-name="Arial" style:font-name-complex="Liberation Serif" fo:font-size="5pt" style:font-size-asian="5pt" style:font-size-complex="5pt"/>
    </style:style>
    <style:style style:name="P92" style:parent-style-name="Standard" style:family="paragraph">
      <style:paragraph-properties fo:text-align="justify" fo:margin-bottom="0in" fo:line-height="120%"/>
    </style:style>
    <style:style style:name="T93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20%"/>
      <style:text-properties style:font-name="Arial" style:font-name-complex="Liberation Serif" fo:font-size="5pt" style:font-size-asian="5pt" style:font-size-complex="5pt"/>
    </style:style>
    <style:style style:name="P98" style:parent-style-name="Standard" style:family="paragraph">
      <style:paragraph-properties fo:text-align="justify" fo:margin-bottom="0in" fo:line-height="120%"/>
    </style:style>
    <style:style style:name="T99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style:font-name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04" style:parent-style-name="Fonteparág.padrão" style:family="text">
      <style:text-properties style:font-name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09" style:parent-style-name="Standard" style:list-style-name="LFO1" style:family="paragraph">
      <style:paragraph-properties fo:text-align="justify" fo:margin-bottom="0in" fo:line-height="120%"/>
    </style:style>
    <style:style style:name="T110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12" style:parent-style-name="Standard" style:list-style-name="LFO1" style:family="paragraph">
      <style:paragraph-properties fo:text-align="justify" fo:margin-bottom="0in" fo:line-height="120%"/>
    </style:style>
    <style:style style:name="T113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15" style:parent-style-name="Standard" style:list-style-name="LFO1" style:family="paragraph">
      <style:paragraph-properties fo:text-align="justify" fo:margin-bottom="0in" fo:line-height="120%"/>
    </style:style>
    <style:style style:name="T116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20%"/>
      <style:text-properties style:font-name="Arial" style:font-name-complex="Liberation Serif" fo:font-size="5pt" style:font-size-asian="5pt" style:font-size-complex="5pt"/>
    </style:style>
    <style:style style:name="P119" style:parent-style-name="Standard" style:family="paragraph">
      <style:paragraph-properties fo:text-align="justify" fo:margin-bottom="0in" fo:line-height="120%"/>
    </style:style>
    <style:style style:name="T120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fo:line-height="120%"/>
      <style:text-properties style:font-name="Arial" style:font-name-complex="Liberation Serif" fo:font-size="5pt" style:font-size-asian="5pt" style:font-size-complex="5pt"/>
    </style:style>
    <style:style style:name="P126" style:parent-style-name="Standard" style:family="paragraph">
      <style:paragraph-properties fo:text-align="justify" fo:margin-bottom="0in" fo:line-height="120%"/>
    </style:style>
    <style:style style:name="T127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20%"/>
    </style:style>
    <style:style style:name="T131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20%"/>
      <style:text-properties style:font-name="Arial" style:font-name-complex="Liberation Serif" fo:font-size="5pt" style:font-size-asian="5pt" style:font-size-complex="5pt"/>
    </style:style>
    <style:style style:name="P136" style:parent-style-name="Standard" style:family="paragraph">
      <style:paragraph-properties fo:text-align="justify" fo:margin-bottom="0in" fo:line-height="120%"/>
    </style:style>
    <style:style style:name="T137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20%"/>
      <style:text-properties fo:font-weight="bold" style:font-weight-asian="bold" style:font-weight-complex="bold" fo:font-size="5pt" style:font-size-asian="5pt" style:font-size-complex="5pt"/>
    </style:style>
    <style:style style:name="P142" style:parent-style-name="Standard" style:family="paragraph">
      <style:paragraph-properties fo:text-align="justify" fo:margin-bottom="0in" fo:line-height="120%"/>
    </style:style>
    <style:style style:name="T143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20%"/>
      <style:text-properties fo:font-weight="bold" style:font-weight-asian="bold" style:font-weight-complex="bold" fo:font-size="5pt" style:font-size-asian="5pt" style:font-size-complex="5pt"/>
    </style:style>
    <style:style style:name="P152" style:parent-style-name="Standard" style:family="paragraph">
      <style:paragraph-properties fo:text-align="justify" fo:margin-bottom="0in" fo:line-height="120%"/>
      <style:text-properties fo:font-weight="bold" style:font-weight-asian="bold" style:font-weight-complex="bold" fo:font-size="5pt" style:font-size-asian="5pt" style:font-size-complex="5pt"/>
    </style:style>
    <style:style style:name="P153" style:parent-style-name="Standard" style:family="paragraph">
      <style:paragraph-properties fo:text-align="justify" fo:margin-bottom="0in" fo:line-height="120%"/>
      <style:text-properties fo:font-weight="bold" style:font-weight-asian="bold" style:font-weight-complex="bold" fo:font-size="5pt" style:font-size-asian="5pt" style:font-size-complex="5pt"/>
    </style:style>
    <style:style style:name="P154" style:parent-style-name="Standard" style:family="paragraph">
      <style:paragraph-properties fo:text-align="justify" fo:margin-bottom="0in" fo:line-height="120%"/>
    </style:style>
    <style:style style:name="T155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58" style:parent-style-name="Standard" style:list-style-name="LFO2" style:family="paragraph">
      <style:paragraph-properties fo:text-align="justify" fo:margin-bottom="0in" fo:line-height="120%"/>
    </style:style>
    <style:style style:name="T159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61" style:parent-style-name="Standard" style:list-style-name="LFO2" style:family="paragraph">
      <style:paragraph-properties fo:text-align="justify" fo:margin-bottom="0in" fo:line-height="120%"/>
    </style:style>
    <style:style style:name="T162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64" style:parent-style-name="Standard" style:list-style-name="LFO2" style:family="paragraph">
      <style:paragraph-properties fo:text-align="justify" fo:margin-bottom="0in" fo:line-height="120%"/>
    </style:style>
    <style:style style:name="T165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67" style:parent-style-name="Standard" style:list-style-name="LFO2" style:family="paragraph">
      <style:paragraph-properties fo:text-align="justify" fo:margin-bottom="0in" fo:line-height="120%"/>
    </style:style>
    <style:style style:name="T168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71" style:parent-style-name="Standard" style:list-style-name="LFO2" style:family="paragraph">
      <style:paragraph-properties fo:text-align="justify" fo:margin-bottom="0in" fo:line-height="120%"/>
    </style:style>
    <style:style style:name="T172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20%"/>
      <style:text-properties fo:font-weight="bold" style:font-weight-asian="bold" style:font-weight-complex="bold" fo:font-size="5pt" style:font-size-asian="5pt" style:font-size-complex="5pt"/>
    </style:style>
    <style:style style:name="P175" style:parent-style-name="Standard" style:family="paragraph">
      <style:paragraph-properties fo:text-align="justify" fo:margin-bottom="0in" fo:line-height="120%"/>
    </style:style>
    <style:style style:name="T176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20%"/>
      <style:text-properties style:font-name="Arial" style:font-name-complex="Liberation Serif" fo:font-weight="bold" style:font-weight-asian="bold" style:font-weight-complex="bold" fo:font-size="5pt" style:font-size-asian="5pt" style:font-size-complex="5pt"/>
    </style:style>
    <style:style style:name="P185" style:parent-style-name="Standard" style:family="paragraph">
      <style:paragraph-properties fo:text-align="justify" fo:margin-bottom="0in" fo:line-height="120%"/>
    </style:style>
    <style:style style:name="T186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20%"/>
      <style:text-properties style:font-name="Arial" style:font-name-complex="Liberation Serif" fo:font-weight="bold" style:font-weight-asian="bold" style:font-weight-complex="bold" fo:font-size="5pt" style:font-size-asian="5pt" style:font-size-complex="5pt"/>
    </style:style>
    <style:style style:name="P193" style:parent-style-name="Standard" style:family="paragraph">
      <style:paragraph-properties fo:text-align="justify" fo:margin-bottom="0in" fo:line-height="120%"/>
    </style:style>
    <style:style style:name="T194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20%"/>
      <style:text-properties style:font-name="Arial" style:font-name-complex="Liberation Serif" fo:font-weight="bold" style:font-weight-asian="bold" style:font-weight-complex="bold" fo:font-size="5pt" style:font-size-asian="5pt" style:font-size-complex="5pt"/>
    </style:style>
    <style:style style:name="P200" style:parent-style-name="Standard" style:family="paragraph">
      <style:paragraph-properties fo:text-align="justify" fo:margin-bottom="0in" fo:line-height="120%"/>
    </style:style>
    <style:style style:name="T201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20%"/>
      <style:text-properties style:font-name="Arial" style:font-name-complex="Liberation Serif" fo:font-weight="bold" style:font-weight-asian="bold" style:font-weight-complex="bold" fo:font-size="5pt" style:font-size-asian="5pt" style:font-size-complex="5pt"/>
    </style:style>
    <style:style style:name="P212" style:parent-style-name="Standard" style:family="paragraph">
      <style:paragraph-properties fo:text-align="justify" fo:margin-bottom="0in" fo:line-height="120%"/>
    </style:style>
    <style:style style:name="T213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20%"/>
      <style:text-properties style:font-name="Arial" style:font-name-complex="Liberation Serif" fo:font-weight="bold" style:font-weight-asian="bold" style:font-weight-complex="bold" fo:font-size="5pt" style:font-size-asian="5pt" style:font-size-complex="5pt"/>
    </style:style>
    <style:style style:name="P216" style:parent-style-name="Standard" style:family="paragraph">
      <style:paragraph-properties fo:text-align="justify" fo:margin-bottom="0in" fo:line-height="120%"/>
    </style:style>
    <style:style style:name="T217" style:parent-style-name="Fonteparág.padrão" style:family="text"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Liberation Serif" fo:font-size="12pt" style:font-size-asian="12pt" style:font-size-complex="12pt"/>
    </style:style>
    <style:style style:name="P220" style:parent-style-name="Standard" style:family="paragraph">
      <style:paragraph-properties fo:text-align="center" fo:margin-bottom="0in" fo:line-height="120%"/>
      <style:text-properties style:font-name="Arial" style:font-name-complex="Liberation Serif" fo:font-size="12pt" style:font-size-asian="12pt" style:font-size-complex="12pt"/>
    </style:style>
    <style:style style:name="P221" style:parent-style-name="Standard" style:family="paragraph">
      <style:paragraph-properties fo:margin-bottom="0in" fo:line-height="120%"/>
      <style:text-properties style:font-name="Arial" style:font-name-complex="Liberation Serif" fo:font-size="12pt" style:font-size-asian="12pt" style:font-size-complex="12pt"/>
    </style:style>
    <style:style style:name="P222" style:parent-style-name="Standard" style:family="paragraph">
      <style:paragraph-properties fo:text-align="center" fo:margin-bottom="0in" fo:line-height="120%"/>
      <style:text-properties style:font-name="Arial" style:font-name-complex="Liberation Serif" fo:font-weight="bold" style:font-weight-asian="bold" style:font-weight-complex="bold" fo:font-size="12pt" style:font-size-asian="12pt" style:font-size-complex="12pt"/>
    </style:style>
    <style:style style:name="P223" style:parent-style-name="Standard" style:family="paragraph">
      <style:paragraph-properties fo:margin-bottom="0.0972in" fo:line-height="120%"/>
    </style:style>
    <style:style style:name="T224" style:parent-style-name="Fonteparág.padrão" style:family="text">
      <style:text-properties style:font-name="Arial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SINDSEMP-PE</text:p>
      <text:p text:style-name="P6">CNPJ: 03.927.440/0001-87</text:p>
      <text:p text:style-name="P7"/>
      <text:p text:style-name="P8">EDITAL DE CONVOCAÇÃO</text:p>
      <text:p text:style-name="P9">I CONGRESSO DO SINDSEMPPE</text:p>
      <text:p text:style-name="P10"/>
      <text:p text:style-name="P11"><text:span text:style-name="T12">A Diretoria do Sindicato dos Servidores do Ministério Público de Pernambuco – SINDSEMP/PE, no<text:s/></text:span><text:span text:style-name="T13">uso de suas atribuições estatutárias vem a público convocar o <text:s text:c="6"/></text:span><text:span text:style-name="T14">I Congresso do SINDSEMPPE</text:span><text:span text:style-name="T15"><text:s/>para os dias 07 a 09 de novembro de 2019, na cidade do Recife/PE, a ser composto por<text:s/></text:span><text:span text:style-name="T16">Delegados(as) inscritos(as), cuja escolha se dará na proporção, critérios e d</text:span><text:span text:style-name="T17">atas/locais estabelecidos em<text:s/></text:span><text:span text:style-name="T18">Regulamento de Escolha de Delegados</text:span><text:span text:style-name="T19">, aprovado na Assembleia Geral do dia 23/08/2019, disponível no sítio eletrônico do SINDSEMP/PE (www.sindsemppe.com.br).</text:span></text:p>
      <text:p text:style-name="P20"/>
      <text:p text:style-name="P21">REGULAMENTO DA ESCOLHA DOS DELEGADOS E DEMAIS PARTICIPANTES DO I CONGRESSO DO SINDSEMP/PE</text:p>
      <text:p text:style-name="P22"/>
      <text:p text:style-name="P23"><text:span text:style-name="T24">I.<text:s/></text:span><text:span text:style-name="T25">Participam do I Congresso do SINDSEMPPE:</text:span></text:p>
      <text:p text:style-name="P26"/>
      <text:p text:style-name="P27"><text:span text:style-name="T28">1.<text:s/></text:span><text:span text:style-name="T29">Os(as)<text:s/></text:span><text:span text:style-name="T30">Delegados(as) de Base</text:span><text:span text:style-name="T31"><text:s/></text:span><text:span text:style-name="T32">eleitos(as)</text:span><text:span text:style-name="T33">, com direito a voz e voto;</text:span></text:p>
      <text:p text:style-name="P34"><text:span text:style-name="T35">2.<text:s/></text:span><text:span text:style-name="T36">Os(as)<text:s/></text:span><text:span text:style-name="T37">Delegados(as)</text:span><text:span text:style-name="T38"><text:s/>natos</text:span><text:span text:style-name="T39">, com direito a voz e voto;</text:span></text:p>
      <text:p text:style-name="P40"><text:span text:style-name="T41">3.<text:s/></text:span><text:span text:style-name="T42">Os(as)<text:s/></text:span><text:span text:style-name="T43">observadores(as)</text:span><text:span text:style-name="T44">, e os(as)<text:s/></text:span><text:span text:style-name="T45">convidados(as)</text:span><text:span text:style-name="T46">, somente com direito a voz</text:span></text:p>
      <text:p text:style-name="P47"/>
      <text:p text:style-name="P48"><text:span text:style-name="T49">II.<text:s/></text:span><text:span text:style-name="T50">As escolhas dos(as)</text:span><text:span text:style-name="T51"><text:s/></text:span><text:span text:style-name="T52">Delegados(as) de Base</text:span><text:span text:style-name="T53"><text:s/>ao I Congresso do SINDSEMPPE serão realizadas mediante ELEIÇÕES, que ocorrerão no(s) dia(s)</text:span><text:span text:style-name="T54"><text:s/></text:span><text:span text:style-name="T55">09 a 30 (nove a trinta) de setembro</text:span><text:span text:style-name="T56"><text:s/>de 2019</text:span><text:span text:style-name="T57">, entre os presentes à AGE - Assembleia Geral Extraordinária, que se realizará sucessivamente em c</text:span><text:span text:style-name="T58">ada local de trabalho, conforme quadro I, em anexo, sendo o voto exclusivamente pessoal e presencial, nas condições seguintes:</text:span></text:p>
      <text:p text:style-name="P59"><text:span text:style-name="T60">§ 1º.<text:s/></text:span><text:span text:style-name="T61">Será considerado(a) ELEITOR(A) todo(a) servidor(a) que estiver filiado(a) até dia e hora da realização da AGE da qual parti</text:span><text:span text:style-name="T62">cipará.</text:span></text:p>
      <text:p text:style-name="P63"><text:span text:style-name="T64">§ 2º.<text:s/></text:span><text:span text:style-name="T65">Os(as) servidores(as) aptos(as) a votarem serão incluídos(as) na lista de votação própria.</text:span></text:p>
      <text:p text:style-name="P66"><text:span text:style-name="T67">§ 3º.</text:span><text:span text:style-name="T68"><text:s/>Os(as) servidores(as) aptos(as) a votar, cujos nomes não constarem na lista de votantes, votarão em separado.</text:span></text:p>
      <text:p text:style-name="P69"><text:span text:style-name="T70">§ 4º.</text:span><text:span text:style-name="T71"><text:s/>Poderá se candidatar a Delega</text:span><text:span text:style-name="T72">do(a) todo(a) servidor(a) que esteja apto(a) a votar e manifeste seu interesse perante a respectiva AGE.</text:span></text:p>
      <text:p text:style-name="P73"><text:span text:style-name="T74">§ 5º.<text:s/></text:span><text:span text:style-name="T75">Cada associado(a) somente poderá participar de uma única AGE.</text:span></text:p>
      <text:p text:style-name="P76"><text:span text:style-name="T77">§ 6º.</text:span><text:span text:style-name="T78"><text:s/>O(a) servidor(a) que julgar necessário, poderá fazer seu recadastramento via<text:s/></text:span><text:span text:style-name="T79">formulário eletrônico disponível no sítio eletrônico do SINDSEMP/PE<text:s/></text:span><text:soft-page-break/><text:span text:style-name="T80">(www.sindsemppe.com.br),</text:span><text:span text:style-name="T81"><text:s/>ou através do telefone,<text:s/></text:span><text:span text:style-name="T82">devendo informar nome completo, endereço eletrônico, telefone, matrícula e lotação.</text:span></text:p>
      <text:p text:style-name="P83"><text:span text:style-name="T84">§ 7º.</text:span><text:span text:style-name="T85"><text:s/>Os quantitativos de Delegados(as) por Circunscriç</text:span><text:span text:style-name="T86">ão/Prédio estão dispostos no anexo I do presente Regulamento. <text:s/></text:span></text:p>
      <text:p text:style-name="P87"><text:span text:style-name="T88">§ 8º.</text:span><text:span text:style-name="T89"><text:s/>Havendo empate na votação para escolha de Delegados(as), observar-se-á, sucessivamente, para desempate, nesta ordem: a servidora do sexo feminino; o(a) servidor(a) mais antigo no MPPE, e</text:span><text:span text:style-name="T90">, o(a) de maior idade.</text:span></text:p>
      <text:p text:style-name="P91"/>
      <text:p text:style-name="P92"><text:span text:style-name="T93">III.<text:s/></text:span><text:span text:style-name="T94">São considerados(as)<text:s/></text:span><text:span text:style-name="T95">Delegados(as) natos(as)</text:span><text:span text:style-name="T96"><text:s/>os membros da Diretoria Executiva e Conselho Fiscal, bem como os membros do Conselho de Representantes Sindicais de Base, inscritos como tais.</text:span></text:p>
      <text:p text:style-name="P97"/>
      <text:p text:style-name="P98"><text:span text:style-name="T99">IV.<text:s/></text:span><text:span text:style-name="T100"><text:s/></text:span><text:span text:style-name="T101">A organização do<text:s/></text:span><text:span text:style-name="T102">I Congresso do<text:s/></text:span><text:span text:style-name="T103">SINDSEMPPE compete à<text:s/></text:span><text:span text:style-name="T104">Diretoria Executiva do<text:s/></text:span><text:span text:style-name="T105">SINDSEMPPE, auxiliada por uma<text:s/></text:span><text:span text:style-name="T106">Comissão Organizadora</text:span><text:span text:style-name="T107">, composta de 3 (três) membros escolhidos na</text:span><text:span text:style-name="T108"><text:s/>AGE do dia 23/08/2019:</text:span></text:p>
      <text:list text:style-name="LFO1" text:continue-numbering="true">
        <text:list-item>
          <text:p text:style-name="P109"><text:span text:style-name="T110">Leonardo Xavier de Lima e Silva –<text:s/></text:span><text:span text:style-name="T111">Analista Ministerial – Mat.188.974-5;</text:span></text:p>
        </text:list-item>
        <text:list-item>
          <text:p text:style-name="P112"><text:span text:style-name="T113">Tanany Frederico dos Reis –<text:s/></text:span><text:span text:style-name="T114">Analista Ministerial – Mat. 189.332-7;</text:span></text:p>
        </text:list-item>
        <text:list-item>
          <text:p text:style-name="P115"><text:span text:style-name="T116">Fernando Ribamar Viana Neto –<text:s/></text:span><text:span text:style-name="T117">Técnico Ministerial – 188.622-3.</text:span></text:p>
        </text:list-item>
      </text:list>
      <text:p text:style-name="P118"/>
      <text:p text:style-name="P119"><text:span text:style-name="T120">V.<text:s/></text:span><text:span text:style-name="T121">A relação dos(as) Delegado</text:span><text:span text:style-name="T122">s(as) eleitos(as) será publicada no sítio eletrônico do SINDSEMP/PE (</text:span><text:a xlink:href="http://www.sindsemppe.com.br/" office:target-frame-name="_top" xlink:show="replace"><text:span text:style-name="T123">www.sindsemppe.com.br</text:span></text:a><text:span text:style-name="T124">), até 72 horas após encerramento da última AGE.</text:span></text:p>
      <text:p text:style-name="P125"/>
      <text:p text:style-name="P126"><text:span text:style-name="T127">VI.</text:span><text:span text:style-name="T128"><text:s/>O prazo para o(a) servidor(a) associado(a) apresentar impugnação<text:s/></text:span><text:span text:style-name="T129">à relação de Delegados(as) eleitos(as) é de 03 (três) dias, a contar da sua publicação.</text:span></text:p>
      <text:p text:style-name="P130"><text:span text:style-name="T131">§ Único:<text:s/></text:span><text:span text:style-name="T132">A impugnação, devidamente fundamentada e individualizada, deverá ser interposta perante a Diretoria do SINDSEMPPE, que, assistida pela Comissão Organizadora, d</text:span><text:span text:style-name="T133">everá decidir e comunicar o resultado aos interessados em 48 horas, cabendo recurso ao<text:s/></text:span><text:span text:style-name="T134">Conselho de Representantes Sindicais de Base, no prazo de 03 (três) dias.</text:span></text:p>
      <text:p text:style-name="P135"/>
      <text:p text:style-name="P136"><text:span text:style-name="T137">VII.</text:span><text:span text:style-name="T138"><text:s/>O Regimento Interno do I Congresso do SINDSEMPPE, contendo sua Programação, Funcionament</text:span><text:span text:style-name="T139">o, critérios de apresentação e defesa de Teses, etc, será elaborado pela Diretoria Executiva do SINDSEMPPE, auxiliada pela Comissão Organizadora e deliberado pelo Conselho de Representantes Sindicais de Base, sendo submetido ao plenário do I Congresso para</text:span><text:span text:style-name="T140"><text:s/>aprovação dos(as) Delegados(as), na sua 1ª seção.</text:span></text:p>
      <text:p text:style-name="P141"/>
      <text:p text:style-name="P142"><text:span text:style-name="T143">VIII.<text:s/></text:span><text:span text:style-name="T144">Sem prejuízo do disposto no</text:span><text:span text:style-name="T145"><text:s/>Regimento Interno do I Congresso do SINDSEMPPE, sendo o resultado final do Processo de Alteração Estatutária por transferir para o<text:s/></text:span><text:span text:style-name="T146">Congresso do SINDSEMPPE,</text:span><text:span text:style-name="T147"><text:s/>a competência para APROVAR ALTERAÇÕES NO ESTATUTO DA ENTIDADE, dotando, portanto, o<text:s/></text:span><text:span text:style-name="T148">I Congresso do<text:s/></text:span><text:span text:style-name="T149">SINDSEMPPE</text:span><text:span text:style-name="T150">, de capacidade estatuinte, aquela Comissão Relatora escolhida na AGE do dia 23/08/2019, estenderá seus trabalhos até a realização do mesmo, nos termos deste Regimento.</text:span></text:p>
      <text:p text:style-name="P151"/>
      <text:p text:style-name="P152"/>
      <text:p text:style-name="P153"/>
      <text:p text:style-name="P154"><text:span text:style-name="T155">a)<text:s/></text:span><text:span text:style-name="T156">Composição da referida Comissão Relatora escolhida na AGE do dia 23/08/</text:span><text:span text:style-name="T157">2019:</text:span></text:p>
      <text:list text:style-name="LFO2" text:continue-numbering="true">
        <text:list-item>
          <text:p text:style-name="P158"><text:span text:style-name="T159">Samuel Ferreira da Silva Filho –<text:s/></text:span><text:span text:style-name="T160">Técnico Ministerial – Mat.187.790-9;</text:span></text:p>
        </text:list-item>
        <text:list-item>
          <text:p text:style-name="P161"><text:span text:style-name="T162">Eduardo César Ferreira de Oliveira -<text:s/></text:span><text:span text:style-name="T163">Técnico Ministerial – Mat. 188.792-0;</text:span></text:p>
        </text:list-item>
        <text:list-item>
          <text:p text:style-name="P164"><text:span text:style-name="T165">Ronaldo Fonseca Sampaio –<text:s/></text:span><text:span text:style-name="T166">Analista Ministerial – Mat. 187.761-5;</text:span></text:p>
        </text:list-item>
        <text:list-item>
          <text:p text:style-name="P167"><text:span text:style-name="T168">Ubiratan Ferreira de Oliveira –<text:s/></text:span><text:span text:style-name="T169">Técnico</text:span><text:span text:style-name="T170"><text:s/>Ministerial – Mat. 188.010-1;</text:span></text:p>
        </text:list-item>
        <text:list-item>
          <text:p text:style-name="P171"><text:span text:style-name="T172">Bruno Valente Firmino dos Santos</text:span><text:span text:style-name="T173"><text:s/>– Analista Ministerial – Mat. 189.600-8.</text:span></text:p>
        </text:list-item>
      </text:list>
      <text:p text:style-name="P174"/>
      <text:p text:style-name="P175"><text:span text:style-name="T176">b)<text:s/></text:span><text:span text:style-name="T177">A Diretoria Executiva/Conselho de Representantes Sindicais de Base, encaminhará à Comissão Relatora proposta sistematizada com as alterações<text:s/></text:span><text:span text:style-name="T178">estatutárias pretendidas, em forma de<text:s/></text:span><text:span text:style-name="T179">“Minuta de Alteração Estatutária”</text:span><text:span text:style-name="T180">, para que seja dado conhecimento à categoria, até 01 de outubro de 2019, mediante publicação no sítio eletrônico do SINDSEMP/PE (</text:span><text:a xlink:href="http://www.sindsemppe.com.br/" office:target-frame-name="_top" xlink:show="replace"><text:span text:style-name="T181">www.sind</text:span><text:span text:style-name="T182">semppe.com.br</text:span></text:a><text:span text:style-name="T183">);</text:span></text:p>
      <text:p text:style-name="P184"/>
      <text:p text:style-name="P185"><text:span text:style-name="T186">c)<text:s/></text:span><text:span text:style-name="T187">Todo(a) servidor(a) que estiver filiado(a) até 01 de outubro de 2019, poderá apresentar emenda(s) à “Minuta de Alteração Estatutária”, exclusivamente por meio do endereço eletrônico do SINDSEMPPE (</text:span><text:a xlink:href="mailto:contato@sindsemppe.com.br" office:target-frame-name="_top" xlink:show="replace"><text:span text:style-name="T188">contato@sindsemppe.com.br</text:span></text:a><text:span text:style-name="T189">), dirigido à Comissão Relatora, com o título<text:s/></text:span><text:span text:style-name="T190">“Emenda à Minuta de Alteração Estatutária”</text:span><text:span text:style-name="T191">, contendo nome e matrícula do(s) signatário(os);</text:span></text:p>
      <text:p text:style-name="P192"/>
      <text:p text:style-name="P193"><text:span text:style-name="T194">d)<text:s/></text:span><text:span text:style-name="T195">O prazo para apresentação de emenda(s) se encerrará no dia<text:s/></text:span><text:span text:style-name="T196">15 de outubro de 20</text:span><text:span text:style-name="T197">19</text:span><text:span text:style-name="T198">;</text:span></text:p>
      <text:p text:style-name="P199"/>
      <text:p text:style-name="P200"><text:span text:style-name="T201">e)<text:s/></text:span><text:span text:style-name="T202">A Comissão Relatora, partindo da “Minuta de Alteração Estatutária”, cotejadas todas emendas apresentadas, elaborará<text:s/></text:span><text:span text:style-name="T203">Relatório Sistematizado</text:span><text:span text:style-name="T204">, para que seja dado conhecimento à categoria, até 05 de novembro de 2019, mediante publicação no sítio eletr</text:span><text:span text:style-name="T205">ônico do SINDSEMP/PE (</text:span><text:a xlink:href="http://www.sindsemppe.com.br/" office:target-frame-name="_top" xlink:show="replace"><text:span text:style-name="T206">www.sindsemppe.com.br</text:span></text:a><text:span text:style-name="T207">), devendo, ainda, o referido<text:s/></text:span><text:span text:style-name="T208">Relatório Sistematizado<text:s/></text:span><text:span text:style-name="T209">ser publicado no Caderno de Teses do I Congresso do SINDSEMPPE, para apreciação e deliberação dos(as) Delegados(</text:span><text:span text:style-name="T210">as) inscritos(as);</text:span></text:p>
      <text:p text:style-name="P211"/>
      <text:p text:style-name="P212"><text:span text:style-name="T213">f)<text:s/></text:span><text:span text:style-name="T214">Durante seus trabalhos, a Comissão Relatora, observado o quorum mínimo de 03 (três) membros, buscará sempre o consenso, podendo, todavia, deliberar por maioria simples dos presentes.</text:span></text:p>
      <text:p text:style-name="P215"/>
      <text:p text:style-name="P216"><text:span text:style-name="T217">g)<text:s/></text:span><text:span text:style-name="T218">Os casos omissos serão resolvidos pelo Conselh</text:span><text:span text:style-name="T219">o de Representantes Sindicais de Base, ouvida a Diretoria Executiva.</text:span></text:p>
      <text:p text:style-name="P220">Recife, 23 de agosto 2019</text:p>
      <text:p text:style-name="P221"> </text:p>
      <text:p text:style-name="P222">Assembleia Geral Extraordinária SINDSEMPPE</text:p>
      <text:p text:style-name="P223"><text:span text:style-name="T22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yiv4431583939msonormal" style:display-name="yiv4431583939msonormal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416in" fo:margin-bottom="0.4916in" fo:margin-right="1.1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" text:anchor-type="paragraph" svg:x="2.17283in" svg:y="-0.77559in" svg:width="1.71102in" svg:height="0.7846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na.Silva</meta:initial-creator>
    <dc:creator>Integra02</dc:creator>
    <meta:creation-date>2017-03-14T11:29:00Z</meta:creation-date>
    <dc:date>2019-09-06T14:23:00Z</dc:date>
    <meta:print-date>2019-08-21T12:43:00Z</meta:print-date>
    <meta:template xlink:href="Normal" xlink:type="simple"/>
    <meta:editing-cycles>1</meta:editing-cycles>
    <meta:editing-duration>PT8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90" meta:character-count="6967" meta:row-count="49" meta:non-whitespace-character-count="5890"/>
  </office:meta>
</office:document-meta>
</file>