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Segoe UI" style:font-name-asian="Times New Roman" style:font-name-complex="Segoe UI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margin-bottom="0in" fo:line-height="100%" fo:background-color="#FFFFFF"/>
      <style:text-properties style:font-name="Segoe UI" style:font-name-asian="Times New Roman" style:font-name-complex="Segoe UI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20%"/>
      <style:text-properties style:font-name="Arial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margin-bottom="0in" fo:line-height="120%"/>
      <style:text-properties style:font-name="Arial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20%"/>
    </style:style>
    <style:style style:name="T1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20%"/>
      <style:text-properties style:font-name="Arial" style:font-name-complex="Liberation Serif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20%"/>
      <style:text-properties style:font-name="Arial" style:font-name-complex="Liberation Serif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20%"/>
      <style:text-properties style:font-name="Arial" style:font-name-complex="Liberation Serif" fo:font-size="12pt" style:font-size-asian="12pt" style:font-size-complex="12pt"/>
    </style:style>
    <style:style style:name="P28" style:parent-style-name="Standard" style:family="paragraph">
      <style:paragraph-properties fo:margin-bottom="0in" fo:line-height="120%"/>
      <style:text-properties style:font-name="Arial" style:font-name-complex="Liberation Serif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20%"/>
      <style:text-properties style:font-name="Arial" style:font-name-complex="Liberation Serif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line-height="120%"/>
      <style:text-properties style:font-name="Arial" style:font-name-complex="Liberation Serif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20%"/>
    </style:style>
    <style:style style:name="T3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49" style:parent-style-name="Standard" style:family="paragraph">
      <style:paragraph-properties fo:text-align="justify" fo:margin-bottom="0in" fo:line-height="120%"/>
    </style:style>
    <style:style style:name="T5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2" style:parent-style-name="Fonteparág.padrão" style:family="text">
      <style:text-properties style:font-name="Arial" fo:font-size="12pt" style:font-size-asian="12pt" style:font-size-complex="12pt"/>
    </style:style>
    <style:style style:name="T53" style:parent-style-name="Fonteparág.padrão" style:family="text">
      <style:text-properties style:font-name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20%"/>
    </style:style>
    <style:style style:name="T5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20%"/>
    </style:style>
    <style:style style:name="T61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20%"/>
    </style:style>
    <style:style style:name="T6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20%"/>
    </style:style>
    <style:style style:name="T6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20%"/>
      <style:text-properties style:font-name="Arial" style:font-name-complex="Liberation Serif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20%"/>
    </style:style>
    <style:style style:name="T7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76" style:parent-style-name="Fonteparág.padrão" style:family="text">
      <style:text-properties style:font-name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79" style:parent-style-name="Standard" style:list-style-name="LFO2" style:family="paragraph">
      <style:paragraph-properties fo:text-align="justify" fo:margin-bottom="0in" fo:line-height="120%"/>
    </style:style>
    <style:style style:name="T8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82" style:parent-style-name="Standard" style:list-style-name="LFO2" style:family="paragraph">
      <style:paragraph-properties fo:text-align="justify" fo:margin-bottom="0in" fo:line-height="120%"/>
    </style:style>
    <style:style style:name="T8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85" style:parent-style-name="Standard" style:list-style-name="LFO2" style:family="paragraph">
      <style:paragraph-properties fo:text-align="justify" fo:margin-bottom="0in" fo:line-height="120%"/>
    </style:style>
    <style:style style:name="T8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88" style:parent-style-name="Standard" style:list-style-name="LFO2" style:family="paragraph">
      <style:paragraph-properties fo:text-align="justify" fo:margin-bottom="0in" fo:line-height="120%"/>
    </style:style>
    <style:style style:name="T8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91" style:parent-style-name="Standard" style:list-style-name="LFO2" style:family="paragraph">
      <style:paragraph-properties fo:text-align="justify" fo:margin-bottom="0in" fo:line-height="120%"/>
    </style:style>
    <style:style style:name="T9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20%"/>
    </style:style>
    <style:style style:name="T9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104" style:parent-style-name="Standard" style:family="paragraph">
      <style:paragraph-properties fo:text-align="justify" fo:margin-bottom="0in" fo:line-height="120%"/>
    </style:style>
    <style:style style:name="T10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112" style:parent-style-name="Standard" style:family="paragraph">
      <style:paragraph-properties fo:text-align="justify" fo:margin-bottom="0in" fo:line-height="120%"/>
    </style:style>
    <style:style style:name="T11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20%"/>
    </style:style>
    <style:style style:name="T11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20%"/>
    </style:style>
    <style:style style:name="T12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126" style:parent-style-name="Standard" style:family="paragraph">
      <style:paragraph-properties fo:text-align="justify" fo:margin-bottom="0in" fo:line-height="120%"/>
      <style:text-properties style:font-name="Arial" style:font-name-complex="Liberation Serif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20%"/>
      <style:text-properties style:font-name="Arial" style:font-name-complex="Liberation Serif" fo:font-size="12pt" style:font-size-asian="12pt" style:font-size-complex="12pt"/>
    </style:style>
    <style:style style:name="P128" style:parent-style-name="Standard" style:family="paragraph">
      <style:paragraph-properties fo:margin-bottom="0in" fo:line-height="120%"/>
      <style:text-properties style:font-name="Arial" style:font-name-complex="Liberation Serif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.0972in" fo:line-height="120%"/>
    </style:style>
    <style:style style:name="T131" style:parent-style-name="Fonteparág.padrão" style:family="text">
      <style:text-properties style:font-name="Arial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SINDSEMP-PE</text:p>
      <text:p text:style-name="P6">CNPJ: 03.927.440/0001-87</text:p>
      <text:p text:style-name="P7"/>
      <text:p text:style-name="P8">EDITAL DE CONVOCAÇÃO</text:p>
      <text:p text:style-name="P9">PROCESSO DE ALTERAÇÃO ESTATUTÁRIA</text:p>
      <text:p text:style-name="P10"/>
      <text:p text:style-name="P11"><text:span text:style-name="T12">A Diretoria do Sindicato dos Servidores do Ministério Público de Pernambuco –<text:s/></text:span><text:span text:style-name="T13">SINDSEMP/PE, no uso de suas atribuições estatutárias vem a público convocar os seus associados para o Processo de Alteração do<text:s/></text:span><text:span text:style-name="T14">Estatuto do SINDSEMPPE</text:span><text:span text:style-name="T15">, através de AGE - Assembleia Geral Extraordinária Permanente, que ocorrerá de</text:span><text:span text:style-name="T16"><text:s/></text:span><text:span text:style-name="T17">09 ao 30 (nove a trinta) de<text:s/></text:span><text:span text:style-name="T18">setembro</text:span><text:span text:style-name="T19"><text:s/></text:span><text:span text:style-name="T20">de 2019, observados os</text:span><text:span text:style-name="T21"><text:s/>critérios e datas/locais estabelecidos em<text:s/></text:span><text:span text:style-name="T22">Regulamento do Processo de Alteração do Estatuto do SINDSEMP/PE</text:span><text:span text:style-name="T23">, aprovado na Assembleia Geral do dia 23/08/2019, disponível no sítio eletrônico do SINDSEMP/PE (www.sindsemppe.com.br)</text:span><text:span text:style-name="T24">.</text:span></text:p>
      <text:p text:style-name="P25"/>
      <text:p text:style-name="P26"/>
      <text:p text:style-name="P27">Recife, 23 de agosto 2019</text:p>
      <text:p text:style-name="P28"> </text:p>
      <text:p text:style-name="P29">FERNANDO RIBAMAR</text:p>
      <text:p text:style-name="P30">PRESIDENTE SINDSEMPPE</text:p>
      <text:p text:style-name="P31"/>
      <text:p text:style-name="P32">REGULAMENTO DO PROCESSO DE ALTERAÇÃO DO ESTATUTO DO <text:s/>SINDSEMP/PE</text:p>
      <text:p text:style-name="P33"/>
      <text:p text:style-name="P34"><text:span text:style-name="T35">I.<text:s/></text:span><text:span text:style-name="T36">Objetiva o</text:span><text:span text:style-name="T37"><text:s/>presente Processo de Alteração Estatutária,</text:span><text:span text:style-name="T38"><text:s/>consultar</text:span><text:span text:style-name="T39"><text:s/>e decidir, exclusivamente, sobre a deliberação da<text:s/></text:span><text:span text:style-name="T40">AGE</text:span><text:span text:style-name="T41"><text:s/>do dia 23/08/2019, de transferir para o<text:s/></text:span><text:span text:style-name="T42">Congresso do SINDSEMPPE</text:span><text:span text:style-name="T43">, enquanto Instância máxima de deliberação da Categoria, nos termos da Seção I, do r</text:span><text:span text:style-name="T44">eferido Estatuto, a competência para APROVAR ALTERAÇÕES NO ESTATUTO DA ENTIDADE,<text:s/></text:span><text:span text:style-name="T45">observados os</text:span><text:span text:style-name="T46"><text:s/>critérios e datas/locais estabelecidos neste<text:s/></text:span><text:span text:style-name="T47">Regulamento.</text:span></text:p>
      <text:p text:style-name="P48"/>
      <text:p text:style-name="P49"><text:span text:style-name="T50">II.<text:s/></text:span><text:span text:style-name="T51">Em conformidade com a previsão atual constante do Artigo 18, o</text:span><text:span text:style-name="T52"><text:s/>quórum da Seção da Assembleia Gera</text:span><text:span text:style-name="T53">l Extraordinária Permanente para discutir sobre a mudança do presente Estatuto, para instalação será de metade mais um do total de associados, em primeira convocação, e, de um terço</text:span><text:span text:style-name="T54"><text:s/>do total associados, deliberando por voto de dois terços dos presentes.</text:span></text:p>
      <text:p text:style-name="P55"><text:span text:style-name="T56">§<text:s/></text:span><text:span text:style-name="T57">Único:</text:span><text:span text:style-name="T58"><text:s/>A Seção da Assembleia Geral Extraordinária Permanente acima tratada,<text:s/></text:span><text:span text:style-name="T59"><text:s/>ocorrerá, sucessivamente, em cada local de trabalho, conforme Quadro I, em anexo, sendo o voto exclusivamente pessoal e presencial, nas condições seguintes:</text:span></text:p>
      <text:soft-page-break/>
      <text:p text:style-name="P60"><text:span text:style-name="T61">a.</text:span><text:span text:style-name="T62"><text:s/>Será considerado(a</text:span><text:span text:style-name="T63">) apto(a) a votar todo(a) servidor(a) que estiver filiado(a) até dia e hora da realização da Seção da AGE da qual participará.</text:span></text:p>
      <text:p text:style-name="P64"><text:span text:style-name="T65">b.</text:span><text:span text:style-name="T66"><text:s/>Os(as) servidores(as) aptos(as) a votarem serão incluídos(as) na lista de votação própria.</text:span></text:p>
      <text:p text:style-name="P67"><text:span text:style-name="T68">c.</text:span><text:span text:style-name="T69"><text:s/>Os(as) servidores(as) aptos(as)<text:s/></text:span><text:span text:style-name="T70">a votar, cujos nomes não constarem na lista de votantes, votarão em separado.</text:span></text:p>
      <text:p text:style-name="P71">d. Cada associado(a) somente poderá participar de uma única Seção da AGE.</text:p>
      <text:p text:style-name="P72"><text:span text:style-name="T73">III.<text:s/></text:span><text:s/><text:span text:style-name="T74">A organização do<text:s/></text:span><text:span text:style-name="T75">presente Processo de Alteração Estatutária compete à<text:s/></text:span><text:span text:style-name="T76">Diretoria Executiva do<text:s/></text:span><text:span text:style-name="T77">SINDS</text:span><text:span text:style-name="T78">EMPPE, auxiliada por uma Comissão Relatora, composta de 5 (cinco) membros escolhidos na AGE do dia 23/08/2019:</text:span></text:p>
      <text:list text:style-name="LFO2" text:continue-numbering="true">
        <text:list-item>
          <text:p text:style-name="P79"><text:span text:style-name="T80">Samuel Ferreira da Silva Filho –<text:s/></text:span><text:span text:style-name="T81">Técnico Ministerial – Mat.187.790-9;</text:span></text:p>
        </text:list-item>
        <text:list-item>
          <text:p text:style-name="P82"><text:span text:style-name="T83">Eduardo César Ferreira de Oliveira -<text:s/></text:span><text:span text:style-name="T84">Técnico Ministerial – Mat. 188.792-0;</text:span></text:p>
        </text:list-item>
        <text:list-item>
          <text:p text:style-name="P85"><text:span text:style-name="T86">Ronaldo Fonseca Sampaio –<text:s/></text:span><text:span text:style-name="T87">Analista Ministerial – Mat. 187.761-5;</text:span></text:p>
        </text:list-item>
        <text:list-item>
          <text:p text:style-name="P88"><text:span text:style-name="T89">Ubiratan Ferreira de Oliveira –<text:s/></text:span><text:span text:style-name="T90">Técnico Ministerial – Mat. 188.010-1;</text:span></text:p>
        </text:list-item>
        <text:list-item>
          <text:p text:style-name="P91"><text:span text:style-name="T92">Bruno Valente Firmino dos Santos –<text:s/></text:span><text:span text:style-name="T93">Analista Ministerial – Mat. 189.600-8.</text:span></text:p>
        </text:list-item>
      </text:list>
      <text:p text:style-name="P94"><text:span text:style-name="T95">§ Único:<text:s/></text:span><text:span text:style-name="T96">Sendo o</text:span><text:span text:style-name="T97"><text:s/>resultado final do presente Processo de Alteração Estatutária por <text:s/>transferir para o<text:s/></text:span><text:span text:style-name="T98">Congresso do SINDSEMPPE</text:span><text:span text:style-name="T99">, enquanto Instância máxima de deliberação da Categoria, nos termos da Seção I, do referido Estatuto, a competência para APROVAR ALTERAÇÕES NO ESTA</text:span><text:span text:style-name="T100">TUTO DA ENTIDADE, dotando, portanto, o <text:s text:c="2"/></text:span><text:span text:style-name="T101">I Congresso do SINDSEMPPE</text:span><text:span text:style-name="T102">, de capacidade estatuinte, esta Comissão Relatora estenderá seus trabalhos até a realização do mesmo, nos termos do respectivo Regimento.</text:span></text:p>
      <text:p text:style-name="P103"/>
      <text:p text:style-name="P104"><text:span text:style-name="T105">IV.</text:span><text:span text:style-name="T106"><text:s/>O</text:span><text:span text:style-name="T107"><text:s/>resultado final do presente Processo de Alte</text:span><text:span text:style-name="T108">ração Estatutária, será publicado no sítio eletrônico do SINDSEMP/PE (</text:span><text:a xlink:href="http://www.sindsemppe.com.br/" office:target-frame-name="_top" xlink:show="replace"><text:span text:style-name="T109">www.sindsemppe.com.br</text:span></text:a><text:span text:style-name="T110">), até 72 horas após encerramento da última Seção da AGE.</text:span></text:p>
      <text:p text:style-name="P111"/>
      <text:p text:style-name="P112"><text:span text:style-name="T113">V.<text:s/></text:span><text:span text:style-name="T114">O prazo para o(a) servidor(a) associado(a) apresentar im</text:span><text:span text:style-name="T115">pugnação ao resultado final é de 03 (três) dias, a contar da sua publicação.</text:span></text:p>
      <text:p text:style-name="P116"><text:span text:style-name="T117">§ 1º.</text:span><text:span text:style-name="T118"><text:s/>A impugnação, devidamente fundamentada deverá ser interposta perante a Diretoria do SINDSEMPPE, que, assistida pela Comissão Relatora, deverá decidir e comunicar o resultado</text:span><text:span text:style-name="T119"><text:s/>ao interessado em 48 horas, cabendo recurso ao<text:s/></text:span><text:span text:style-name="T120">Conselho de Representantes Sindicais de Base, no prazo de 03 (três) dias.</text:span></text:p>
      <text:p text:style-name="P121"><text:span text:style-name="T122">§ 2º.<text:s/></text:span><text:span text:style-name="T123">Cabe à Diretoria do SINDSEMPPE, auxiliada pela Comissão Relatora, os encaminhamentos pertinentes, observado o disposto no § únic</text:span><text:span text:style-name="T124">o, III, do presente.</text:span></text:p>
      <text:p text:style-name="P125"/>
      <text:p text:style-name="P126"/>
      <text:p text:style-name="P127">Recife, 23<text:s/>de agosto 2019</text:p>
      <text:p text:style-name="P128"> </text:p>
      <text:p text:style-name="P129">Assembleia Geral Extraordinária <text:s/>SINDSEMPPE</text:p>
      <text:p text:style-name="P130"><text:span text:style-name="T13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yiv4431583939msonormal" style:display-name="yiv4431583939msonormal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WW8Num11z0" style:display-name="WW8Num1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416in" fo:margin-bottom="0.4916in" fo:margin-right="1.1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2.17283in" svg:y="-0.77559in" svg:width="1.71102in" svg:height="0.784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a.Silva</meta:initial-creator>
    <dc:creator>Integra02</dc:creator>
    <meta:creation-date>2017-03-14T11:29:00Z</meta:creation-date>
    <dc:date>2019-09-06T14:22:00Z</dc:date>
    <meta:print-date>2019-08-21T12:43:00Z</meta:print-date>
    <meta:template xlink:href="Normal" xlink:type="simple"/>
    <meta:editing-cycles>1</meta:editing-cycles>
    <meta:editing-duration>PT12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0" meta:character-count="4221" meta:row-count="29" meta:non-whitespace-character-count="3569"/>
  </office:meta>
</office:document-meta>
</file>