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423cm" fo:margin-bottom="0.423cm" loext:contextual-spacing="false" fo:line-height="100%" fo:text-align="center" style:justify-single-word="false"/>
    </style:style>
    <style:style style:name="P2" style:family="paragraph" style:parent-style-name="Standard">
      <style:paragraph-properties fo:margin-top="0.423cm" fo:margin-bottom="0.423cm" loext:contextual-spacing="false" fo:line-height="100%" fo:text-align="justify" style:justify-single-word="false"/>
    </style:style>
    <style:style style:name="P3" style:family="paragraph" style:parent-style-name="Standard">
      <style:paragraph-properties fo:margin-top="0.423cm" fo:margin-bottom="0.423cm" loext:contextual-spacing="false" fo:line-height="100%"/>
      <style:text-properties fo:font-size="12pt" style:font-size-asian="12pt" style:font-size-complex="12pt"/>
    </style:style>
    <style:style style:name="P4" style:family="paragraph" style:parent-style-name="Standard">
      <style:paragraph-properties fo:margin-top="0.423cm" fo:margin-bottom="0.423cm" loext:contextual-spacing="false" fo:line-height="100%" fo:text-align="justify" style:justify-single-word="false"/>
      <style:text-properties fo:font-size="12pt" style:font-size-asian="12pt" style:font-size-complex="12pt"/>
    </style:style>
    <style:style style:name="P5" style:family="paragraph" style:parent-style-name="Standard">
      <style:paragraph-properties fo:margin-top="0.423cm" fo:margin-bottom="0.423cm" loext:contextual-spacing="false" fo:line-height="100%" fo:text-align="justify" style:justify-single-word="false"/>
      <style:text-properties fo:color="#c9211e" fo:font-size="12pt" fo:font-weight="bold" style:font-size-asian="12pt" style:font-weight-asian="bold" style:font-size-complex="12pt"/>
    </style:style>
    <style:style style:name="P6" style:family="paragraph" style:parent-style-name="Standard">
      <style:paragraph-properties fo:margin-top="0.423cm" fo:margin-bottom="0.423cm" loext:contextual-spacing="false" fo:line-height="120%" fo:text-align="justify" style:justify-single-word="false"/>
      <style:text-properties fo:color="#c9211e" fo:font-size="12pt" fo:font-weight="bold" style:font-size-asian="12pt" style:font-weight-asian="bold" style:font-size-complex="12pt"/>
    </style:style>
    <style:style style:name="P7" style:family="paragraph" style:parent-style-name="Standard">
      <style:paragraph-properties fo:margin-top="0.423cm" fo:margin-bottom="0.423cm" loext:contextual-spacing="false" fo:line-height="100%" fo:text-align="justify" style:justify-single-word="false"/>
      <style:text-properties fo:color="#cc0000" fo:font-size="12pt" fo:font-weight="bold" style:font-size-asian="12pt" style:font-weight-asian="bold" style:font-size-complex="12pt"/>
    </style:style>
    <style:style style:name="P8" style:family="paragraph" style:parent-style-name="Standard">
      <style:paragraph-properties fo:margin-top="0.423cm" fo:margin-bottom="0.423cm" loext:contextual-spacing="false" fo:line-height="100%" fo:text-align="justify" style:justify-single-word="false"/>
      <style:text-properties fo:font-size="9pt" style:font-size-asian="9pt" style:font-size-complex="9pt"/>
    </style:style>
    <style:style style:name="P9" style:family="paragraph" style:parent-style-name="Standard">
      <style:paragraph-properties fo:margin-left="0cm" fo:margin-right="0cm" fo:margin-top="0.423cm" fo:margin-bottom="0.423cm" loext:contextual-spacing="false" fo:line-height="100%" fo:text-indent="1.27cm" style:auto-text-indent="false"/>
    </style:style>
    <style:style style:name="P10" style:family="paragraph" style:parent-style-name="Standard">
      <style:paragraph-properties fo:margin-left="0cm" fo:margin-right="0cm" fo:margin-top="0.423cm" fo:margin-bottom="0.423cm" loext:contextual-spacing="false" fo:line-height="100%" fo:text-align="justify" style:justify-single-word="false" fo:text-indent="1.27cm" style:auto-text-indent="false"/>
    </style:style>
    <style:style style:name="P11" style:family="paragraph" style:parent-style-name="Standard">
      <style:paragraph-properties fo:margin-left="0cm" fo:margin-right="0cm" fo:margin-top="0.423cm" fo:margin-bottom="0.423cm" loext:contextual-spacing="false" fo:line-height="100%" fo:text-indent="1.27cm" style:auto-text-indent="false"/>
      <style:text-properties fo:font-size="12pt" style:font-size-asian="12pt" style:font-size-complex="12pt"/>
    </style:style>
    <style:style style:name="P12" style:family="paragraph" style:parent-style-name="Standard">
      <style:paragraph-properties fo:margin-left="0cm" fo:margin-right="0cm" fo:margin-top="0.423cm" fo:margin-bottom="0.423cm" loext:contextual-spacing="false" fo:line-height="100%" fo:text-align="justify" style:justify-single-word="false" fo:text-indent="1.27cm" style:auto-text-indent="false"/>
      <style:text-properties fo:font-size="12pt" style:font-size-asian="12pt" style:font-size-complex="12pt"/>
    </style:style>
    <style:style style:name="P13" style:family="paragraph" style:parent-style-name="Standard">
      <style:paragraph-properties fo:margin-left="0cm" fo:margin-right="0cm" fo:margin-top="0.423cm" fo:margin-bottom="0.423cm" loext:contextual-spacing="false" fo:line-height="100%" fo:text-align="justify" style:justify-single-word="false" fo:text-indent="1.27cm" style:auto-text-indent="false"/>
      <style:text-properties fo:color="#c9211e" fo:font-size="12pt" style:font-size-asian="12pt" style:font-size-complex="12pt"/>
    </style:style>
    <style:style style:name="P14" style:family="paragraph" style:parent-style-name="Standard">
      <style:paragraph-properties fo:margin-left="0cm" fo:margin-right="0cm" fo:margin-top="0.423cm" fo:margin-bottom="0.423cm" loext:contextual-spacing="false" fo:line-height="100%" fo:text-indent="1.27cm" style:auto-text-indent="false"/>
      <style:text-properties fo:color="#c9211e" fo:font-size="12pt" fo:font-weight="bold" style:font-size-asian="12pt" style:font-weight-asian="bold" style:font-size-complex="12pt"/>
    </style:style>
    <style:style style:name="P15" style:family="paragraph" style:parent-style-name="Standard">
      <style:paragraph-properties fo:margin-left="0cm" fo:margin-right="0cm" fo:margin-top="0.423cm" fo:margin-bottom="0.423cm" loext:contextual-spacing="false" fo:line-height="100%" fo:text-align="justify" style:justify-single-word="false" fo:text-indent="1.27cm" style:auto-text-indent="false"/>
      <style:text-properties fo:color="#c9211e" fo:font-size="12pt" fo:font-weight="bold" style:font-size-asian="12pt" style:font-weight-asian="bold" style:font-size-complex="12pt"/>
    </style:style>
    <style:style style:name="P16" style:family="paragraph" style:parent-style-name="Standard">
      <style:paragraph-properties fo:margin-left="0cm" fo:margin-right="0cm" fo:margin-top="0.423cm" fo:margin-bottom="0.423cm" loext:contextual-spacing="false" fo:line-height="100%" fo:text-align="justify" style:justify-single-word="false" fo:text-indent="1.27cm" style:auto-text-indent="false"/>
      <style:text-properties fo:color="#cc0000" fo:font-size="12pt" fo:font-weight="bold" style:font-size-asian="12pt" style:font-weight-asian="bold" style:font-size-complex="12pt"/>
    </style:style>
    <style:style style:name="P17" style:family="paragraph" style:parent-style-name="Standard">
      <style:paragraph-properties fo:margin-left="1.235cm" fo:margin-right="0cm" fo:margin-top="0.423cm" fo:margin-bottom="0.423cm" loext:contextual-spacing="false" fo:line-height="100%" fo:text-align="justify" style:justify-single-word="false" fo:text-indent="0cm" style:auto-text-indent="false"/>
    </style:style>
    <style:style style:name="P18" style:family="paragraph" style:parent-style-name="Standard">
      <style:paragraph-properties fo:margin-left="1.235cm" fo:margin-right="0cm" fo:margin-top="0.423cm" fo:margin-bottom="0.423cm" loext:contextual-spacing="false" fo:line-height="100%"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1.235cm" fo:margin-right="0cm" fo:margin-top="0.423cm" fo:margin-bottom="0.423cm" loext:contextual-spacing="false" fo:line-height="100%" fo:text-align="justify" style:justify-single-word="false" fo:text-indent="0cm" style:auto-text-indent="false"/>
      <style:text-properties fo:color="#c9211e" fo:font-size="12pt" fo:font-weight="bold" style:font-size-asian="12pt" style:font-weight-asian="bold" style:font-size-complex="12pt"/>
    </style:style>
    <style:style style:name="P20" style:family="paragraph" style:parent-style-name="Standard">
      <style:paragraph-properties fo:margin-left="0cm" fo:margin-right="0cm" fo:margin-top="0.423cm" fo:margin-bottom="0.423cm" loext:contextual-spacing="false" fo:line-height="100%" fo:text-indent="0cm" style:auto-text-indent="false"/>
    </style:style>
    <style:style style:name="P21" style:family="paragraph" style:parent-style-name="Standard">
      <style:paragraph-properties fo:margin-left="0cm" fo:margin-right="0cm" fo:margin-top="0.423cm" fo:margin-bottom="0.423cm" loext:contextual-spacing="false" fo:line-height="100%" fo:text-indent="0cm" style:auto-text-indent="false"/>
      <style:text-properties fo:font-size="12pt" style:font-size-asian="12pt" style:font-size-complex="12pt"/>
    </style:style>
    <style:style style:name="P22" style:family="paragraph" style:parent-style-name="Standard">
      <style:paragraph-properties fo:margin-left="1.27cm" fo:margin-right="0cm" fo:margin-top="0.423cm" fo:margin-bottom="0.423cm" loext:contextual-spacing="false" fo:line-height="100%" fo:text-indent="0cm" style:auto-text-indent="false"/>
      <style:text-properties fo:font-size="12pt" style:font-size-asian="12pt" style:font-size-complex="12pt"/>
    </style:style>
    <style:style style:name="P23" style:family="paragraph" style:parent-style-name="Standard">
      <style:paragraph-properties fo:margin-left="1.27cm" fo:margin-right="0cm" fo:margin-top="0.423cm" fo:margin-bottom="0.423cm" loext:contextual-spacing="false" fo:line-height="100%" fo:text-align="justify" style:justify-single-word="false" fo:text-indent="0cm" style:auto-text-indent="false"/>
      <style:text-properties fo:font-size="12pt" style:font-size-asian="12pt" style:font-size-complex="12pt"/>
    </style:style>
    <style:style style:name="P24" style:family="paragraph" style:parent-style-name="Standard" style:master-page-name="Standard">
      <style:paragraph-properties fo:margin-top="0.423cm" fo:margin-bottom="0.423cm" loext:contextual-spacing="false" fo:line-height="100%" fo:text-align="center" style:justify-single-word="false" style:page-number="1"/>
      <style:text-properties fo:color="#c9211e" fo:font-size="12pt" fo:font-weight="bold" style:font-size-asian="12pt" style:font-weight-asian="bold" style:font-size-complex="12pt"/>
    </style:style>
    <style:style style:name="P25" style:family="paragraph" style:parent-style-name="Standard">
      <style:paragraph-properties fo:margin-top="0.423cm" fo:margin-bottom="0.423cm" loext:contextual-spacing="false" fo:line-height="100%" fo:text-align="justify" style:justify-single-word="false"/>
    </style:style>
    <style:style style:name="P26" style:family="paragraph" style:parent-style-name="Standard">
      <style:paragraph-properties fo:margin-top="0.423cm" fo:margin-bottom="0.423cm" loext:contextual-spacing="false" fo:line-height="100%" fo:text-align="justify" style:justify-single-word="false"/>
      <style:text-properties officeooo:paragraph-rsid="001a4a5b"/>
    </style:style>
    <style:style style:name="P27" style:family="paragraph" style:parent-style-name="Standard" style:list-style-name="WWNum27">
      <style:paragraph-properties fo:margin-left="1.27cm" fo:margin-right="0cm" fo:margin-top="0.423cm" fo:margin-bottom="0cm" loext:contextual-spacing="false" fo:line-height="100%" fo:text-indent="-0.635cm" style:auto-text-indent="false"/>
    </style:style>
    <style:style style:name="P28" style:family="paragraph" style:parent-style-name="Standard" style:list-style-name="WWNum38">
      <style:paragraph-properties fo:margin-left="1.27cm" fo:margin-right="0cm" fo:margin-top="0.423cm" fo:margin-bottom="0cm" loext:contextual-spacing="false" fo:line-height="100%" fo:text-indent="-0.635cm" style:auto-text-indent="false"/>
    </style:style>
    <style:style style:name="P29" style:family="paragraph" style:parent-style-name="Standard" style:list-style-name="WWNum25">
      <style:paragraph-properties fo:margin-left="1.27cm" fo:margin-right="0cm" fo:margin-top="0.423cm" fo:margin-bottom="0cm" loext:contextual-spacing="false" fo:line-height="100%" fo:text-indent="-0.635cm" style:auto-text-indent="false"/>
    </style:style>
    <style:style style:name="P30" style:family="paragraph" style:parent-style-name="Standard" style:list-style-name="WWNum33">
      <style:paragraph-properties fo:margin-left="1.27cm" fo:margin-right="0cm" fo:margin-top="0.423cm" fo:margin-bottom="0cm" loext:contextual-spacing="false" fo:line-height="100%" fo:text-indent="-0.635cm" style:auto-text-indent="false"/>
    </style:style>
    <style:style style:name="P31" style:family="paragraph" style:parent-style-name="Standard" style:list-style-name="WWNum20">
      <style:paragraph-properties fo:margin-left="1.27cm" fo:margin-right="0cm" fo:margin-top="0.423cm" fo:margin-bottom="0cm" loext:contextual-spacing="false" fo:line-height="100%" fo:text-indent="-0.635cm" style:auto-text-indent="false"/>
    </style:style>
    <style:style style:name="P32" style:family="paragraph" style:parent-style-name="Standard" style:list-style-name="WWNum17">
      <style:paragraph-properties fo:margin-left="1.27cm" fo:margin-right="0cm" fo:margin-top="0.423cm" fo:margin-bottom="0cm" loext:contextual-spacing="false" fo:line-height="100%" fo:text-indent="-0.635cm" style:auto-text-indent="false"/>
    </style:style>
    <style:style style:name="P33" style:family="paragraph" style:parent-style-name="Standard" style:list-style-name="WWNum14">
      <style:paragraph-properties fo:margin-left="1.27cm" fo:margin-right="0cm" fo:margin-top="0.423cm" fo:margin-bottom="0cm" loext:contextual-spacing="false" fo:line-height="100%" fo:text-indent="-0.635cm" style:auto-text-indent="false"/>
    </style:style>
    <style:style style:name="P34" style:family="paragraph" style:parent-style-name="Standard" style:list-style-name="WWNum23">
      <style:paragraph-properties fo:margin-left="1.27cm" fo:margin-right="0cm" fo:margin-top="0.423cm" fo:margin-bottom="0cm" loext:contextual-spacing="false" fo:line-height="100%" fo:text-indent="-0.635cm" style:auto-text-indent="false"/>
    </style:style>
    <style:style style:name="P35" style:family="paragraph" style:parent-style-name="Standard" style:list-style-name="WWNum3">
      <style:paragraph-properties fo:margin-left="1.27cm" fo:margin-right="0cm" fo:margin-top="0.423cm" fo:margin-bottom="0cm" loext:contextual-spacing="false" fo:line-height="100%" fo:text-indent="-0.635cm" style:auto-text-indent="false"/>
    </style:style>
    <style:style style:name="P36" style:family="paragraph" style:parent-style-name="Standard" style:list-style-name="WWNum24">
      <style:paragraph-properties fo:margin-left="1.27cm" fo:margin-right="0cm" fo:margin-top="0.423cm" fo:margin-bottom="0cm" loext:contextual-spacing="false" fo:line-height="100%" fo:text-indent="-0.635cm" style:auto-text-indent="false"/>
    </style:style>
    <style:style style:name="P37" style:family="paragraph" style:parent-style-name="Standard" style:list-style-name="WWNum31">
      <style:paragraph-properties fo:margin-left="1.27cm" fo:margin-right="0cm" fo:margin-top="0.423cm" fo:margin-bottom="0cm" loext:contextual-spacing="false" fo:line-height="100%" fo:text-indent="-0.635cm" style:auto-text-indent="false"/>
    </style:style>
    <style:style style:name="P38" style:family="paragraph" style:parent-style-name="Standard" style:list-style-name="WWNum36">
      <style:paragraph-properties fo:margin-left="1.27cm" fo:margin-right="0cm" fo:margin-top="0.423cm" fo:margin-bottom="0cm" loext:contextual-spacing="false" fo:line-height="100%" fo:text-indent="-0.635cm" style:auto-text-indent="false"/>
    </style:style>
    <style:style style:name="P39" style:family="paragraph" style:parent-style-name="Standard" style:list-style-name="WWNum22">
      <style:paragraph-properties fo:margin-left="1.27cm" fo:margin-right="0cm" fo:margin-top="0.423cm" fo:margin-bottom="0cm" loext:contextual-spacing="false" fo:line-height="100%" fo:text-align="justify" style:justify-single-word="false" fo:text-indent="-0.635cm" style:auto-text-indent="false"/>
    </style:style>
    <style:style style:name="P40" style:family="paragraph" style:parent-style-name="Standard" style:list-style-name="WWNum13">
      <style:paragraph-properties fo:margin-left="1.27cm" fo:margin-right="0cm" fo:margin-top="0.423cm" fo:margin-bottom="0cm" loext:contextual-spacing="false" fo:line-height="100%" fo:text-align="justify" style:justify-single-word="false" fo:text-indent="-0.635cm" style:auto-text-indent="false"/>
    </style:style>
    <style:style style:name="P41" style:family="paragraph" style:parent-style-name="Standard" style:list-style-name="WWNum7">
      <style:paragraph-properties fo:margin-left="1.27cm" fo:margin-right="0cm" fo:margin-top="0.423cm" fo:margin-bottom="0cm" loext:contextual-spacing="false" fo:line-height="100%" fo:text-indent="-0.635cm" style:auto-text-indent="false"/>
    </style:style>
    <style:style style:name="P42" style:family="paragraph" style:parent-style-name="Standard" style:list-style-name="WWNum18">
      <style:paragraph-properties fo:margin-left="1.27cm" fo:margin-right="0cm" fo:margin-top="0.423cm" fo:margin-bottom="0cm" loext:contextual-spacing="false" fo:line-height="100%" fo:text-indent="-0.635cm" style:auto-text-indent="false"/>
    </style:style>
    <style:style style:name="P43" style:family="paragraph" style:parent-style-name="Standard" style:list-style-name="WWNum15">
      <style:paragraph-properties fo:margin-left="1.27cm" fo:margin-right="0cm" fo:margin-top="0.423cm" fo:margin-bottom="0cm" loext:contextual-spacing="false" fo:line-height="100%" fo:text-indent="-0.635cm" style:auto-text-indent="false"/>
    </style:style>
    <style:style style:name="P44" style:family="paragraph" style:parent-style-name="Standard" style:list-style-name="WWNum21">
      <style:paragraph-properties fo:margin-left="1.27cm" fo:margin-right="0cm" fo:margin-top="0.423cm" fo:margin-bottom="0cm" loext:contextual-spacing="false" fo:line-height="100%" fo:text-indent="-0.635cm" style:auto-text-indent="false"/>
    </style:style>
    <style:style style:name="P45" style:family="paragraph" style:parent-style-name="Standard" style:list-style-name="WWNum26">
      <style:paragraph-properties fo:margin-left="1.27cm" fo:margin-right="0cm" fo:margin-top="0.423cm" fo:margin-bottom="0cm" loext:contextual-spacing="false" fo:line-height="100%" fo:text-indent="-0.635cm" style:auto-text-indent="false"/>
    </style:style>
    <style:style style:name="P46" style:family="paragraph" style:parent-style-name="Standard" style:list-style-name="WWNum2">
      <style:paragraph-properties fo:margin-left="1.27cm" fo:margin-right="0cm" fo:margin-top="0.423cm" fo:margin-bottom="0cm" loext:contextual-spacing="false" fo:line-height="100%" fo:text-indent="-0.635cm" style:auto-text-indent="false"/>
    </style:style>
    <style:style style:name="P47" style:family="paragraph" style:parent-style-name="Standard" style:list-style-name="WWNum28">
      <style:paragraph-properties fo:margin-left="1.27cm" fo:margin-right="0cm" fo:margin-top="0.423cm" fo:margin-bottom="0cm" loext:contextual-spacing="false" fo:line-height="100%" fo:text-indent="-0.635cm" style:auto-text-indent="false"/>
    </style:style>
    <style:style style:name="P48" style:family="paragraph" style:parent-style-name="Standard" style:list-style-name="WWNum34">
      <style:paragraph-properties fo:margin-left="1.27cm" fo:margin-right="0cm" fo:margin-top="0.423cm" fo:margin-bottom="0cm" loext:contextual-spacing="false" fo:line-height="100%" fo:text-indent="-0.635cm" style:auto-text-indent="false"/>
    </style:style>
    <style:style style:name="P49" style:family="paragraph" style:parent-style-name="Standard" style:list-style-name="WWNum12">
      <style:paragraph-properties fo:margin-left="1.27cm" fo:margin-right="0cm" fo:margin-top="0.423cm" fo:margin-bottom="0cm" loext:contextual-spacing="false" fo:line-height="100%" fo:text-indent="-0.635cm" style:auto-text-indent="false"/>
    </style:style>
    <style:style style:name="P50" style:family="paragraph" style:parent-style-name="Standard" style:list-style-name="WWNum9">
      <style:paragraph-properties fo:margin-left="1.27cm" fo:margin-right="0cm" fo:margin-top="0.423cm" fo:margin-bottom="0cm" loext:contextual-spacing="false" fo:line-height="100%" fo:text-indent="-0.635cm" style:auto-text-indent="false"/>
    </style:style>
    <style:style style:name="P51" style:family="paragraph" style:parent-style-name="Standard" style:list-style-name="WWNum4">
      <style:paragraph-properties fo:margin-left="1.27cm" fo:margin-right="0cm" fo:margin-top="0.423cm" fo:margin-bottom="0cm" loext:contextual-spacing="false" fo:line-height="100%" fo:text-indent="-0.635cm" style:auto-text-indent="false"/>
    </style:style>
    <style:style style:name="P52" style:family="paragraph" style:parent-style-name="Standard" style:list-style-name="WWNum10">
      <style:paragraph-properties fo:margin-left="1.27cm" fo:margin-right="0cm" fo:margin-top="0.423cm" fo:margin-bottom="0cm" loext:contextual-spacing="false" fo:line-height="100%" fo:text-indent="-0.635cm" style:auto-text-indent="false"/>
    </style:style>
    <style:style style:name="P53" style:family="paragraph" style:parent-style-name="Standard" style:list-style-name="WWNum19">
      <style:paragraph-properties fo:margin-left="1.27cm" fo:margin-right="0cm" fo:margin-top="0.423cm" fo:margin-bottom="0cm" loext:contextual-spacing="false" fo:line-height="100%" fo:text-indent="-0.635cm" style:auto-text-indent="false"/>
    </style:style>
    <style:style style:name="P54" style:family="paragraph" style:parent-style-name="Standard" style:list-style-name="WWNum16">
      <style:paragraph-properties fo:margin-left="1.27cm" fo:margin-right="0cm" fo:margin-top="0.423cm" fo:margin-bottom="0cm" loext:contextual-spacing="false" fo:line-height="100%" fo:text-indent="-0.635cm" style:auto-text-indent="false"/>
    </style:style>
    <style:style style:name="P55" style:family="paragraph" style:parent-style-name="Standard" style:list-style-name="WWNum6">
      <style:paragraph-properties fo:margin-left="1.27cm" fo:margin-right="0cm" fo:margin-top="0.423cm" fo:margin-bottom="0cm" loext:contextual-spacing="false" fo:line-height="100%" fo:text-indent="-0.635cm" style:auto-text-indent="false"/>
    </style:style>
    <style:style style:name="P56" style:family="paragraph" style:parent-style-name="Standard" style:list-style-name="WWNum32">
      <style:paragraph-properties fo:margin-left="1.27cm" fo:margin-right="0cm" fo:margin-top="0.423cm" fo:margin-bottom="0cm" loext:contextual-spacing="false" fo:line-height="100%" fo:text-indent="-0.635cm" style:auto-text-indent="false"/>
    </style:style>
    <style:style style:name="P57" style:family="paragraph" style:parent-style-name="Standard" style:list-style-name="WWNum29">
      <style:paragraph-properties fo:margin-left="1.27cm" fo:margin-right="0cm" fo:margin-top="0.423cm" fo:margin-bottom="0cm" loext:contextual-spacing="false" fo:line-height="100%" fo:text-indent="-0.635cm" style:auto-text-indent="false"/>
    </style:style>
    <style:style style:name="P58" style:family="paragraph" style:parent-style-name="Standard" style:list-style-name="WWNum11">
      <style:paragraph-properties fo:margin-left="1.27cm" fo:margin-right="0cm" fo:margin-top="0.423cm" fo:margin-bottom="0cm" loext:contextual-spacing="false" fo:line-height="100%" fo:text-indent="-0.635cm" style:auto-text-indent="false"/>
    </style:style>
    <style:style style:name="P59" style:family="paragraph" style:parent-style-name="Standard" style:list-style-name="WWNum30">
      <style:paragraph-properties fo:margin-left="1.27cm" fo:margin-right="0cm" fo:margin-top="0.423cm" fo:margin-bottom="0cm" loext:contextual-spacing="false" fo:line-height="100%" fo:text-indent="-0.635cm" style:auto-text-indent="false"/>
    </style:style>
    <style:style style:name="P60" style:family="paragraph" style:parent-style-name="Standard" style:list-style-name="WWNum8">
      <style:paragraph-properties fo:margin-left="1.27cm" fo:margin-right="0cm" fo:margin-top="0.423cm" fo:margin-bottom="0cm" loext:contextual-spacing="false" fo:line-height="100%" fo:text-indent="-0.635cm" style:auto-text-indent="false"/>
      <style:text-properties fo:font-size="12pt" style:font-size-asian="12pt" style:font-size-complex="12pt"/>
    </style:style>
    <style:style style:name="P61" style:family="paragraph" style:parent-style-name="Standard" style:list-style-name="WWNum37">
      <style:paragraph-properties fo:margin-left="1.27cm" fo:margin-right="0cm" fo:margin-top="0.423cm" fo:margin-bottom="0cm" loext:contextual-spacing="false" fo:line-height="100%" fo:text-align="justify" style:justify-single-word="false" fo:text-indent="-0.635cm" style:auto-text-indent="false"/>
      <style:text-properties fo:color="#c9211e" fo:font-size="12pt" fo:font-weight="bold" style:font-size-asian="12pt" style:font-weight-asian="bold" style:font-size-complex="12pt"/>
    </style:style>
    <style:style style:name="P62" style:family="paragraph" style:parent-style-name="Standard" style:list-style-name="WWNum27">
      <style:paragraph-properties fo:margin-left="1.27cm" fo:margin-right="0cm" fo:margin-top="0cm" fo:margin-bottom="0cm" loext:contextual-spacing="false" fo:line-height="100%" fo:text-indent="-0.635cm" style:auto-text-indent="false"/>
    </style:style>
    <style:style style:name="P63" style:family="paragraph" style:parent-style-name="Standard" style:list-style-name="WWNum38">
      <style:paragraph-properties fo:margin-left="1.27cm" fo:margin-right="0cm" fo:margin-top="0cm" fo:margin-bottom="0cm" loext:contextual-spacing="false" fo:line-height="100%" fo:text-indent="-0.635cm" style:auto-text-indent="false"/>
    </style:style>
    <style:style style:name="P64" style:family="paragraph" style:parent-style-name="Standard" style:list-style-name="WWNum25">
      <style:paragraph-properties fo:margin-left="1.27cm" fo:margin-right="0cm" fo:margin-top="0cm" fo:margin-bottom="0cm" loext:contextual-spacing="false" fo:line-height="100%" fo:text-indent="-0.635cm" style:auto-text-indent="false"/>
    </style:style>
    <style:style style:name="P65" style:family="paragraph" style:parent-style-name="Standard" style:list-style-name="WWNum33">
      <style:paragraph-properties fo:margin-left="1.27cm" fo:margin-right="0cm" fo:margin-top="0cm" fo:margin-bottom="0cm" loext:contextual-spacing="false" fo:line-height="100%" fo:text-indent="-0.635cm" style:auto-text-indent="false"/>
    </style:style>
    <style:style style:name="P66" style:family="paragraph" style:parent-style-name="Standard" style:list-style-name="WWNum17">
      <style:paragraph-properties fo:margin-left="1.27cm" fo:margin-right="0cm" fo:margin-top="0cm" fo:margin-bottom="0cm" loext:contextual-spacing="false" fo:line-height="100%" fo:text-indent="-0.635cm" style:auto-text-indent="false"/>
    </style:style>
    <style:style style:name="P67" style:family="paragraph" style:parent-style-name="Standard" style:list-style-name="WWNum23">
      <style:paragraph-properties fo:margin-left="1.27cm" fo:margin-right="0cm" fo:margin-top="0cm" fo:margin-bottom="0cm" loext:contextual-spacing="false" fo:line-height="100%" fo:text-indent="-0.635cm" style:auto-text-indent="false"/>
    </style:style>
    <style:style style:name="P68" style:family="paragraph" style:parent-style-name="Standard" style:list-style-name="WWNum3">
      <style:paragraph-properties fo:margin-left="1.27cm" fo:margin-right="0cm" fo:margin-top="0cm" fo:margin-bottom="0cm" loext:contextual-spacing="false" fo:line-height="100%" fo:text-indent="-0.635cm" style:auto-text-indent="false"/>
    </style:style>
    <style:style style:name="P69" style:family="paragraph" style:parent-style-name="Standard" style:list-style-name="WWNum24">
      <style:paragraph-properties fo:margin-left="1.27cm" fo:margin-right="0cm" fo:margin-top="0cm" fo:margin-bottom="0cm" loext:contextual-spacing="false" fo:line-height="100%" fo:text-indent="-0.635cm" style:auto-text-indent="false"/>
    </style:style>
    <style:style style:name="P70" style:family="paragraph" style:parent-style-name="Standard" style:list-style-name="WWNum31">
      <style:paragraph-properties fo:margin-left="1.27cm" fo:margin-right="0cm" fo:margin-top="0cm" fo:margin-bottom="0cm" loext:contextual-spacing="false" fo:line-height="100%" fo:text-indent="-0.635cm" style:auto-text-indent="false"/>
    </style:style>
    <style:style style:name="P71" style:family="paragraph" style:parent-style-name="Standard" style:list-style-name="WWNum36">
      <style:paragraph-properties fo:margin-left="1.27cm" fo:margin-right="0cm" fo:margin-top="0cm" fo:margin-bottom="0cm" loext:contextual-spacing="false" fo:line-height="100%" fo:text-indent="-0.635cm" style:auto-text-indent="false"/>
    </style:style>
    <style:style style:name="P72" style:family="paragraph" style:parent-style-name="Standard" style:list-style-name="WWNum35">
      <style:paragraph-properties fo:margin-left="1.27cm" fo:margin-right="0cm" fo:margin-top="0cm" fo:margin-bottom="0cm" loext:contextual-spacing="false" fo:line-height="100%" fo:text-indent="-0.635cm" style:auto-text-indent="false"/>
    </style:style>
    <style:style style:name="P73" style:family="paragraph" style:parent-style-name="Standard" style:list-style-name="WWNum8">
      <style:paragraph-properties fo:margin-left="1.27cm" fo:margin-right="0cm" fo:margin-top="0cm" fo:margin-bottom="0cm" loext:contextual-spacing="false" fo:line-height="100%" fo:text-indent="-0.635cm" style:auto-text-indent="false"/>
    </style:style>
    <style:style style:name="P74" style:family="paragraph" style:parent-style-name="Standard" style:list-style-name="WWNum22">
      <style:paragraph-properties fo:margin-left="1.27cm" fo:margin-right="0cm" fo:margin-top="0cm" fo:margin-bottom="0cm" loext:contextual-spacing="false" fo:line-height="100%" fo:text-align="justify" style:justify-single-word="false" fo:text-indent="-0.635cm" style:auto-text-indent="false"/>
    </style:style>
    <style:style style:name="P75" style:family="paragraph" style:parent-style-name="Standard" style:list-style-name="WWNum7">
      <style:paragraph-properties fo:margin-left="1.27cm" fo:margin-right="0cm" fo:margin-top="0cm" fo:margin-bottom="0cm" loext:contextual-spacing="false" fo:line-height="100%" fo:text-indent="-0.635cm" style:auto-text-indent="false"/>
    </style:style>
    <style:style style:name="P76" style:family="paragraph" style:parent-style-name="Standard" style:list-style-name="WWNum15">
      <style:paragraph-properties fo:margin-left="1.27cm" fo:margin-right="0cm" fo:margin-top="0cm" fo:margin-bottom="0cm" loext:contextual-spacing="false" fo:line-height="100%" fo:text-indent="-0.635cm" style:auto-text-indent="false"/>
    </style:style>
    <style:style style:name="P77" style:family="paragraph" style:parent-style-name="Standard" style:list-style-name="WWNum21">
      <style:paragraph-properties fo:margin-left="1.27cm" fo:margin-right="0cm" fo:margin-top="0cm" fo:margin-bottom="0cm" loext:contextual-spacing="false" fo:line-height="100%" fo:text-indent="-0.635cm" style:auto-text-indent="false"/>
    </style:style>
    <style:style style:name="P78" style:family="paragraph" style:parent-style-name="Standard" style:list-style-name="WWNum26">
      <style:paragraph-properties fo:margin-left="1.27cm" fo:margin-right="0cm" fo:margin-top="0cm" fo:margin-bottom="0cm" loext:contextual-spacing="false" fo:line-height="100%" fo:text-indent="-0.635cm" style:auto-text-indent="false"/>
    </style:style>
    <style:style style:name="P79" style:family="paragraph" style:parent-style-name="Standard" style:list-style-name="WWNum2">
      <style:paragraph-properties fo:margin-left="1.27cm" fo:margin-right="0cm" fo:margin-top="0cm" fo:margin-bottom="0cm" loext:contextual-spacing="false" fo:line-height="100%" fo:text-indent="-0.635cm" style:auto-text-indent="false"/>
    </style:style>
    <style:style style:name="P80" style:family="paragraph" style:parent-style-name="Standard" style:list-style-name="WWNum34">
      <style:paragraph-properties fo:margin-left="1.27cm" fo:margin-right="0cm" fo:margin-top="0cm" fo:margin-bottom="0cm" loext:contextual-spacing="false" fo:line-height="100%" fo:text-indent="-0.635cm" style:auto-text-indent="false"/>
    </style:style>
    <style:style style:name="P81" style:family="paragraph" style:parent-style-name="Standard" style:list-style-name="WWNum9">
      <style:paragraph-properties fo:margin-left="1.27cm" fo:margin-right="0cm" fo:margin-top="0cm" fo:margin-bottom="0cm" loext:contextual-spacing="false" fo:line-height="100%" fo:text-indent="-0.635cm" style:auto-text-indent="false"/>
    </style:style>
    <style:style style:name="P82" style:family="paragraph" style:parent-style-name="Standard" style:list-style-name="WWNum4">
      <style:paragraph-properties fo:margin-left="1.27cm" fo:margin-right="0cm" fo:margin-top="0cm" fo:margin-bottom="0cm" loext:contextual-spacing="false" fo:line-height="100%" fo:text-indent="-0.635cm" style:auto-text-indent="false"/>
    </style:style>
    <style:style style:name="P83" style:family="paragraph" style:parent-style-name="Standard" style:list-style-name="WWNum10">
      <style:paragraph-properties fo:margin-left="1.27cm" fo:margin-right="0cm" fo:margin-top="0cm" fo:margin-bottom="0cm" loext:contextual-spacing="false" fo:line-height="100%" fo:text-indent="-0.635cm" style:auto-text-indent="false"/>
    </style:style>
    <style:style style:name="P84" style:family="paragraph" style:parent-style-name="Standard" style:list-style-name="WWNum19">
      <style:paragraph-properties fo:margin-left="1.27cm" fo:margin-right="0cm" fo:margin-top="0cm" fo:margin-bottom="0cm" loext:contextual-spacing="false" fo:line-height="100%" fo:text-indent="-0.635cm" style:auto-text-indent="false"/>
    </style:style>
    <style:style style:name="P85" style:family="paragraph" style:parent-style-name="Standard" style:list-style-name="WWNum16">
      <style:paragraph-properties fo:margin-left="1.27cm" fo:margin-right="0cm" fo:margin-top="0cm" fo:margin-bottom="0cm" loext:contextual-spacing="false" fo:line-height="100%" fo:text-indent="-0.635cm" style:auto-text-indent="false"/>
    </style:style>
    <style:style style:name="P86" style:family="paragraph" style:parent-style-name="Standard" style:list-style-name="WWNum6">
      <style:paragraph-properties fo:margin-left="1.27cm" fo:margin-right="0cm" fo:margin-top="0cm" fo:margin-bottom="0cm" loext:contextual-spacing="false" fo:line-height="100%" fo:text-indent="-0.635cm" style:auto-text-indent="false"/>
    </style:style>
    <style:style style:name="P87" style:family="paragraph" style:parent-style-name="Standard" style:list-style-name="WWNum32">
      <style:paragraph-properties fo:margin-left="1.27cm" fo:margin-right="0cm" fo:margin-top="0cm" fo:margin-bottom="0cm" loext:contextual-spacing="false" fo:line-height="100%" fo:text-indent="-0.635cm" style:auto-text-indent="false"/>
    </style:style>
    <style:style style:name="P88" style:family="paragraph" style:parent-style-name="Standard" style:list-style-name="WWNum29">
      <style:paragraph-properties fo:margin-left="1.27cm" fo:margin-right="0cm" fo:margin-top="0cm" fo:margin-bottom="0cm" loext:contextual-spacing="false" fo:line-height="100%" fo:text-indent="-0.635cm" style:auto-text-indent="false"/>
    </style:style>
    <style:style style:name="P89" style:family="paragraph" style:parent-style-name="Standard" style:list-style-name="WWNum30">
      <style:paragraph-properties fo:margin-left="1.27cm" fo:margin-right="0cm" fo:margin-top="0cm" fo:margin-bottom="0cm" loext:contextual-spacing="false" fo:line-height="100%" fo:text-indent="-0.635cm" style:auto-text-indent="false"/>
    </style:style>
    <style:style style:name="P90" style:family="paragraph" style:parent-style-name="Standard" style:list-style-name="WWNum27">
      <style:paragraph-properties fo:margin-left="1.27cm" fo:margin-right="0cm" fo:margin-top="0cm" fo:margin-bottom="0cm" loext:contextual-spacing="false" fo:line-height="100%" fo:text-indent="-0.635cm" style:auto-text-indent="false"/>
      <style:text-properties fo:font-size="12pt" style:font-size-asian="12pt" style:font-size-complex="12pt"/>
    </style:style>
    <style:style style:name="P91" style:family="paragraph" style:parent-style-name="Standard" style:list-style-name="WWNum23">
      <style:paragraph-properties fo:margin-left="1.27cm" fo:margin-right="0cm" fo:margin-top="0cm" fo:margin-bottom="0cm" loext:contextual-spacing="false" fo:line-height="100%" fo:text-indent="-0.635cm" style:auto-text-indent="false"/>
      <style:text-properties fo:font-size="12pt" style:font-size-asian="12pt" style:font-size-complex="12pt"/>
    </style:style>
    <style:style style:name="P92" style:family="paragraph" style:parent-style-name="Standard" style:list-style-name="WWNum36">
      <style:paragraph-properties fo:margin-left="1.27cm" fo:margin-right="0cm" fo:margin-top="0cm" fo:margin-bottom="0cm" loext:contextual-spacing="false" fo:line-height="100%" fo:text-indent="-0.635cm" style:auto-text-indent="false"/>
      <style:text-properties fo:font-size="12pt" style:font-size-asian="12pt" style:font-size-complex="12pt"/>
    </style:style>
    <style:style style:name="P93" style:family="paragraph" style:parent-style-name="Standard" style:list-style-name="WWNum22">
      <style:paragraph-properties fo:margin-left="1.27cm" fo:margin-right="0cm" fo:margin-top="0cm" fo:margin-bottom="0cm" loext:contextual-spacing="false" fo:line-height="100%" fo:text-align="justify" style:justify-single-word="false" fo:text-indent="-0.635cm" style:auto-text-indent="false"/>
      <style:text-properties fo:font-size="12pt" style:font-size-asian="12pt" style:font-size-complex="12pt"/>
    </style:style>
    <style:style style:name="P94" style:family="paragraph" style:parent-style-name="Standard" style:list-style-name="WWNum13">
      <style:paragraph-properties fo:margin-left="1.27cm" fo:margin-right="0cm" fo:margin-top="0cm" fo:margin-bottom="0cm" loext:contextual-spacing="false" fo:line-height="100%" fo:text-align="justify" style:justify-single-word="false" fo:text-indent="-0.635cm" style:auto-text-indent="false"/>
      <style:text-properties fo:font-size="12pt" style:font-size-asian="12pt" style:font-size-complex="12pt"/>
    </style:style>
    <style:style style:name="P95" style:family="paragraph" style:parent-style-name="Standard" style:list-style-name="WWNum2">
      <style:paragraph-properties fo:margin-left="1.27cm" fo:margin-right="0cm" fo:margin-top="0cm" fo:margin-bottom="0cm" loext:contextual-spacing="false" fo:line-height="100%" fo:text-indent="-0.635cm" style:auto-text-indent="false"/>
      <style:text-properties fo:font-size="12pt" style:font-size-asian="12pt" style:font-size-complex="12pt"/>
    </style:style>
    <style:style style:name="P96" style:family="paragraph" style:parent-style-name="Standard" style:list-style-name="WWNum16">
      <style:paragraph-properties fo:margin-left="1.27cm" fo:margin-right="0cm" fo:margin-top="0cm" fo:margin-bottom="0cm" loext:contextual-spacing="false" fo:line-height="100%" fo:text-indent="-0.635cm" style:auto-text-indent="false"/>
      <style:text-properties fo:font-size="12pt" style:font-size-asian="12pt" style:font-size-complex="12pt"/>
    </style:style>
    <style:style style:name="P97" style:family="paragraph" style:parent-style-name="Standard" style:list-style-name="WWNum24">
      <style:paragraph-properties fo:margin-left="1.27cm" fo:margin-right="0cm" fo:margin-top="0cm" fo:margin-bottom="0cm" loext:contextual-spacing="false" fo:line-height="100%" fo:text-indent="-0.635cm" style:auto-text-indent="false"/>
      <style:text-properties fo:color="#c9211e" fo:font-size="12pt" fo:font-weight="bold" style:font-size-asian="12pt" style:font-weight-asian="bold" style:font-size-complex="12pt"/>
    </style:style>
    <style:style style:name="P98" style:family="paragraph" style:parent-style-name="Standard" style:list-style-name="WWNum36">
      <style:paragraph-properties fo:margin-left="1.27cm" fo:margin-right="0cm" fo:margin-top="0cm" fo:margin-bottom="0cm" loext:contextual-spacing="false" fo:line-height="100%" fo:text-indent="-0.635cm" style:auto-text-indent="false"/>
      <style:text-properties fo:color="#c9211e" fo:font-size="12pt" fo:font-weight="bold" style:font-size-asian="12pt" style:font-weight-asian="bold" style:font-size-complex="12pt"/>
    </style:style>
    <style:style style:name="P99" style:family="paragraph" style:parent-style-name="Standard" style:list-style-name="WWNum22">
      <style:paragraph-properties fo:margin-left="1.27cm" fo:margin-right="0cm" fo:margin-top="0cm" fo:margin-bottom="0cm" loext:contextual-spacing="false" fo:line-height="100%" fo:text-indent="-0.635cm" style:auto-text-indent="false"/>
      <style:text-properties fo:color="#c9211e" fo:font-size="12pt" fo:font-weight="bold" style:font-size-asian="12pt" style:font-weight-asian="bold" style:font-size-complex="12pt"/>
    </style:style>
    <style:style style:name="P100" style:family="paragraph" style:parent-style-name="Standard" style:list-style-name="WWNum35">
      <style:paragraph-properties fo:margin-left="1.27cm" fo:margin-right="0cm" fo:margin-top="0cm" fo:margin-bottom="0cm" loext:contextual-spacing="false" fo:line-height="100%" fo:text-indent="-0.635cm" style:auto-text-indent="false"/>
      <style:text-properties fo:color="#cc0000" fo:font-size="12pt" fo:font-weight="bold" style:font-size-asian="12pt" style:font-weight-asian="bold" style:font-size-complex="12pt"/>
    </style:style>
    <style:style style:name="P101" style:family="paragraph" style:parent-style-name="Standard" style:list-style-name="WWNum27">
      <style:paragraph-properties fo:margin-left="1.27cm" fo:margin-right="0cm" fo:margin-top="0cm" fo:margin-bottom="0.423cm" loext:contextual-spacing="false" fo:line-height="100%" fo:text-indent="-0.635cm" style:auto-text-indent="false"/>
      <style:text-properties fo:font-size="12pt" style:font-size-asian="12pt" style:font-size-complex="12pt"/>
    </style:style>
    <style:style style:name="P102" style:family="paragraph" style:parent-style-name="Standard" style:list-style-name="WWNum38">
      <style:paragraph-properties fo:margin-left="1.27cm" fo:margin-right="0cm" fo:margin-top="0cm" fo:margin-bottom="0.423cm" loext:contextual-spacing="false" fo:line-height="100%" fo:text-indent="-0.635cm" style:auto-text-indent="false"/>
      <style:text-properties fo:font-size="12pt" style:font-size-asian="12pt" style:font-size-complex="12pt"/>
    </style:style>
    <style:style style:name="P103" style:family="paragraph" style:parent-style-name="Standard" style:list-style-name="WWNum25">
      <style:paragraph-properties fo:margin-left="1.27cm" fo:margin-right="0cm" fo:margin-top="0cm" fo:margin-bottom="0.423cm" loext:contextual-spacing="false" fo:line-height="100%" fo:text-indent="-0.635cm" style:auto-text-indent="false"/>
      <style:text-properties fo:font-size="12pt" style:font-size-asian="12pt" style:font-size-complex="12pt"/>
    </style:style>
    <style:style style:name="P104" style:family="paragraph" style:parent-style-name="Standard" style:list-style-name="WWNum33">
      <style:paragraph-properties fo:margin-left="1.27cm" fo:margin-right="0cm" fo:margin-top="0cm" fo:margin-bottom="0.423cm" loext:contextual-spacing="false" fo:line-height="100%" fo:text-indent="-0.635cm" style:auto-text-indent="false"/>
      <style:text-properties fo:font-size="12pt" style:font-size-asian="12pt" style:font-size-complex="12pt"/>
    </style:style>
    <style:style style:name="P105" style:family="paragraph" style:parent-style-name="Standard" style:list-style-name="WWNum17">
      <style:paragraph-properties fo:margin-left="1.27cm" fo:margin-right="0cm" fo:margin-top="0cm" fo:margin-bottom="0.423cm" loext:contextual-spacing="false" fo:line-height="100%" fo:text-indent="-0.635cm" style:auto-text-indent="false"/>
      <style:text-properties fo:font-size="12pt" style:font-size-asian="12pt" style:font-size-complex="12pt"/>
    </style:style>
    <style:style style:name="P106" style:family="paragraph" style:parent-style-name="Standard" style:list-style-name="WWNum14">
      <style:paragraph-properties fo:margin-left="1.27cm" fo:margin-right="0cm" fo:margin-top="0cm" fo:margin-bottom="0.423cm" loext:contextual-spacing="false" fo:line-height="100%" fo:text-indent="-0.635cm" style:auto-text-indent="false"/>
      <style:text-properties fo:font-size="12pt" style:font-size-asian="12pt" style:font-size-complex="12pt"/>
    </style:style>
    <style:style style:name="P107" style:family="paragraph" style:parent-style-name="Standard" style:list-style-name="WWNum23">
      <style:paragraph-properties fo:margin-left="1.27cm" fo:margin-right="0cm" fo:margin-top="0cm" fo:margin-bottom="0.423cm" loext:contextual-spacing="false" fo:line-height="100%" fo:text-indent="-0.635cm" style:auto-text-indent="false"/>
      <style:text-properties fo:font-size="12pt" style:font-size-asian="12pt" style:font-size-complex="12pt"/>
    </style:style>
    <style:style style:name="P108" style:family="paragraph" style:parent-style-name="Standard" style:list-style-name="WWNum3">
      <style:paragraph-properties fo:margin-left="1.27cm" fo:margin-right="0cm" fo:margin-top="0cm" fo:margin-bottom="0.423cm" loext:contextual-spacing="false" fo:line-height="100%" fo:text-indent="-0.635cm" style:auto-text-indent="false"/>
      <style:text-properties fo:font-size="12pt" style:font-size-asian="12pt" style:font-size-complex="12pt"/>
    </style:style>
    <style:style style:name="P109" style:family="paragraph" style:parent-style-name="Standard" style:list-style-name="WWNum8">
      <style:paragraph-properties fo:margin-left="1.27cm" fo:margin-right="0cm" fo:margin-top="0cm" fo:margin-bottom="0.423cm" loext:contextual-spacing="false" fo:line-height="100%" fo:text-indent="-0.635cm" style:auto-text-indent="false"/>
      <style:text-properties fo:font-size="12pt" style:font-size-asian="12pt" style:font-size-complex="12pt"/>
    </style:style>
    <style:style style:name="P110" style:family="paragraph" style:parent-style-name="Standard" style:list-style-name="WWNum15">
      <style:paragraph-properties fo:margin-left="1.27cm" fo:margin-right="0cm" fo:margin-top="0cm" fo:margin-bottom="0.423cm" loext:contextual-spacing="false" fo:line-height="100%" fo:text-indent="-0.635cm" style:auto-text-indent="false"/>
      <style:text-properties fo:font-size="12pt" style:font-size-asian="12pt" style:font-size-complex="12pt"/>
    </style:style>
    <style:style style:name="P111" style:family="paragraph" style:parent-style-name="Standard" style:list-style-name="WWNum26">
      <style:paragraph-properties fo:margin-left="1.27cm" fo:margin-right="0cm" fo:margin-top="0cm" fo:margin-bottom="0.423cm" loext:contextual-spacing="false" fo:line-height="100%" fo:text-indent="-0.635cm" style:auto-text-indent="false"/>
      <style:text-properties fo:font-size="12pt" style:font-size-asian="12pt" style:font-size-complex="12pt"/>
    </style:style>
    <style:style style:name="P112" style:family="paragraph" style:parent-style-name="Standard" style:list-style-name="WWNum28">
      <style:paragraph-properties fo:margin-left="1.27cm" fo:margin-right="0cm" fo:margin-top="0cm" fo:margin-bottom="0.423cm" loext:contextual-spacing="false" fo:line-height="100%" fo:text-indent="-0.635cm" style:auto-text-indent="false"/>
      <style:text-properties fo:font-size="12pt" style:font-size-asian="12pt" style:font-size-complex="12pt"/>
    </style:style>
    <style:style style:name="P113" style:family="paragraph" style:parent-style-name="Standard" style:list-style-name="WWNum6">
      <style:paragraph-properties fo:margin-left="1.27cm" fo:margin-right="0cm" fo:margin-top="0cm" fo:margin-bottom="0.423cm" loext:contextual-spacing="false" fo:line-height="100%" fo:text-indent="-0.635cm" style:auto-text-indent="false"/>
      <style:text-properties fo:font-size="12pt" style:font-size-asian="12pt" style:font-size-complex="12pt"/>
    </style:style>
    <style:style style:name="P114" style:family="paragraph" style:parent-style-name="Standard" style:list-style-name="WWNum32">
      <style:paragraph-properties fo:margin-left="1.27cm" fo:margin-right="0cm" fo:margin-top="0cm" fo:margin-bottom="0.423cm" loext:contextual-spacing="false" fo:line-height="100%" fo:text-indent="-0.635cm" style:auto-text-indent="false"/>
      <style:text-properties fo:font-size="12pt" style:font-size-asian="12pt" style:font-size-complex="12pt"/>
    </style:style>
    <style:style style:name="P115" style:family="paragraph" style:parent-style-name="Standard" style:list-style-name="WWNum29">
      <style:paragraph-properties fo:margin-left="1.27cm" fo:margin-right="0cm" fo:margin-top="0cm" fo:margin-bottom="0.423cm" loext:contextual-spacing="false" fo:line-height="100%" fo:text-indent="-0.635cm" style:auto-text-indent="false"/>
      <style:text-properties fo:font-size="12pt" style:font-size-asian="12pt" style:font-size-complex="12pt"/>
    </style:style>
    <style:style style:name="P116" style:family="paragraph" style:parent-style-name="Standard" style:list-style-name="WWNum11">
      <style:paragraph-properties fo:margin-left="1.27cm" fo:margin-right="0cm" fo:margin-top="0cm" fo:margin-bottom="0.423cm" loext:contextual-spacing="false" fo:line-height="100%" fo:text-indent="-0.635cm" style:auto-text-indent="false"/>
      <style:text-properties fo:font-size="12pt" style:font-size-asian="12pt" style:font-size-complex="12pt"/>
    </style:style>
    <style:style style:name="P117" style:family="paragraph" style:parent-style-name="Standard" style:list-style-name="WWNum30">
      <style:paragraph-properties fo:margin-left="1.27cm" fo:margin-right="0cm" fo:margin-top="0cm" fo:margin-bottom="0.423cm" loext:contextual-spacing="false" fo:line-height="100%" fo:text-indent="-0.635cm" style:auto-text-indent="false"/>
      <style:text-properties fo:font-size="12pt" style:font-size-asian="12pt" style:font-size-complex="12pt"/>
    </style:style>
    <style:style style:name="P118" style:family="paragraph" style:parent-style-name="Standard" style:list-style-name="WWNum20">
      <style:paragraph-properties fo:margin-left="1.27cm" fo:margin-right="0cm" fo:margin-top="0cm" fo:margin-bottom="0.423cm" loext:contextual-spacing="false" fo:line-height="100%" fo:text-indent="-0.635cm" style:auto-text-indent="false"/>
    </style:style>
    <style:style style:name="P119" style:family="paragraph" style:parent-style-name="Standard" style:list-style-name="WWNum31">
      <style:paragraph-properties fo:margin-left="1.27cm" fo:margin-right="0cm" fo:margin-top="0cm" fo:margin-bottom="0.423cm" loext:contextual-spacing="false" fo:line-height="100%" fo:text-indent="-0.635cm" style:auto-text-indent="false"/>
    </style:style>
    <style:style style:name="P120" style:family="paragraph" style:parent-style-name="Standard" style:list-style-name="WWNum35">
      <style:paragraph-properties fo:margin-left="1.27cm" fo:margin-right="0cm" fo:margin-top="0cm" fo:margin-bottom="0.423cm" loext:contextual-spacing="false" fo:line-height="100%" fo:text-indent="-0.635cm" style:auto-text-indent="false"/>
    </style:style>
    <style:style style:name="P121" style:family="paragraph" style:parent-style-name="Standard" style:list-style-name="WWNum13">
      <style:paragraph-properties fo:margin-left="1.27cm" fo:margin-right="0cm" fo:margin-top="0cm" fo:margin-bottom="0.423cm" loext:contextual-spacing="false" fo:line-height="100%" fo:text-align="justify" style:justify-single-word="false" fo:text-indent="-0.635cm" style:auto-text-indent="false"/>
    </style:style>
    <style:style style:name="P122" style:family="paragraph" style:parent-style-name="Standard" style:list-style-name="WWNum21">
      <style:paragraph-properties fo:margin-left="1.27cm" fo:margin-right="0cm" fo:margin-top="0cm" fo:margin-bottom="0.423cm" loext:contextual-spacing="false" fo:line-height="100%" fo:text-indent="-0.635cm" style:auto-text-indent="false"/>
    </style:style>
    <style:style style:name="P123" style:family="paragraph" style:parent-style-name="Standard" style:list-style-name="WWNum2">
      <style:paragraph-properties fo:margin-left="1.27cm" fo:margin-right="0cm" fo:margin-top="0cm" fo:margin-bottom="0.423cm" loext:contextual-spacing="false" fo:line-height="100%" fo:text-indent="-0.635cm" style:auto-text-indent="false"/>
    </style:style>
    <style:style style:name="P124" style:family="paragraph" style:parent-style-name="Standard" style:list-style-name="WWNum10">
      <style:paragraph-properties fo:margin-left="1.27cm" fo:margin-right="0cm" fo:margin-top="0cm" fo:margin-bottom="0.423cm" loext:contextual-spacing="false" fo:line-height="100%" fo:text-indent="-0.635cm" style:auto-text-indent="false"/>
    </style:style>
    <style:style style:name="P125" style:family="paragraph" style:parent-style-name="Standard" style:list-style-name="WWNum16">
      <style:paragraph-properties fo:margin-left="1.27cm" fo:margin-right="0cm" fo:margin-top="0cm" fo:margin-bottom="0.423cm" loext:contextual-spacing="false" fo:line-height="100%" fo:text-indent="-0.635cm" style:auto-text-indent="false"/>
    </style:style>
    <style:style style:name="P126" style:family="paragraph" style:parent-style-name="Standard" style:list-style-name="WWNum24">
      <style:paragraph-properties fo:margin-left="1.27cm" fo:margin-right="0cm" fo:margin-top="0cm" fo:margin-bottom="0.423cm" loext:contextual-spacing="false" fo:line-height="100%" fo:text-indent="-0.635cm" style:auto-text-indent="false"/>
      <style:text-properties fo:color="#c9211e" fo:font-size="12pt" fo:font-weight="bold" style:font-size-asian="12pt" style:font-weight-asian="bold" style:font-size-complex="12pt"/>
    </style:style>
    <style:style style:name="P127" style:family="paragraph" style:parent-style-name="Standard" style:list-style-name="WWNum22">
      <style:paragraph-properties fo:margin-left="1.27cm" fo:margin-right="0cm" fo:margin-top="0cm" fo:margin-bottom="0.423cm" loext:contextual-spacing="false" fo:line-height="100%" fo:text-indent="-0.635cm" style:auto-text-indent="false"/>
      <style:text-properties fo:color="#c9211e" fo:font-size="12pt" fo:font-weight="bold" style:font-size-asian="12pt" style:font-weight-asian="bold" style:font-size-complex="12pt"/>
    </style:style>
    <style:style style:name="P128" style:family="paragraph" style:parent-style-name="Standard" style:list-style-name="WWNum7">
      <style:paragraph-properties fo:margin-left="1.27cm" fo:margin-right="0cm" fo:margin-top="0cm" fo:margin-bottom="0.423cm" loext:contextual-spacing="false" fo:line-height="100%" fo:text-indent="-0.635cm" style:auto-text-indent="false"/>
      <style:text-properties fo:color="#c9211e" fo:font-size="12pt" fo:font-weight="bold" style:font-size-asian="12pt" style:font-weight-asian="bold" style:font-size-complex="12pt"/>
    </style:style>
    <style:style style:name="P129" style:family="paragraph" style:parent-style-name="Standard" style:list-style-name="WWNum18">
      <style:paragraph-properties fo:margin-left="1.27cm" fo:margin-right="0cm" fo:margin-top="0cm" fo:margin-bottom="0.423cm" loext:contextual-spacing="false" fo:line-height="100%" fo:text-indent="-0.635cm" style:auto-text-indent="false"/>
      <style:text-properties fo:color="#c9211e" fo:font-size="12pt" fo:font-weight="bold" style:font-size-asian="12pt" style:font-weight-asian="bold" style:font-size-complex="12pt"/>
    </style:style>
    <style:style style:name="P130" style:family="paragraph" style:parent-style-name="Standard" style:list-style-name="WWNum37">
      <style:paragraph-properties fo:margin-left="1.27cm" fo:margin-right="0cm" fo:margin-top="0cm" fo:margin-bottom="0.423cm" loext:contextual-spacing="false" fo:line-height="100%" fo:text-align="justify" style:justify-single-word="false" fo:text-indent="-0.635cm" style:auto-text-indent="false"/>
      <style:text-properties fo:color="#c9211e" fo:font-size="12pt" fo:font-weight="bold" style:font-size-asian="12pt" style:font-weight-asian="bold" style:font-size-complex="12pt"/>
    </style:style>
    <style:style style:name="P131" style:family="paragraph" style:parent-style-name="Standard" style:list-style-name="WWNum34">
      <style:paragraph-properties fo:margin-left="1.27cm" fo:margin-right="0cm" fo:margin-top="0cm" fo:margin-bottom="0.423cm" loext:contextual-spacing="false" fo:line-height="100%" fo:text-indent="-0.635cm" style:auto-text-indent="false"/>
      <style:text-properties fo:color="#c9211e" fo:font-size="12pt" fo:font-weight="bold" style:font-size-asian="12pt" style:font-weight-asian="bold" style:font-size-complex="12pt"/>
    </style:style>
    <style:style style:name="P132" style:family="paragraph" style:parent-style-name="Standard" style:list-style-name="WWNum12">
      <style:paragraph-properties fo:margin-left="1.27cm" fo:margin-right="0cm" fo:margin-top="0cm" fo:margin-bottom="0.423cm" loext:contextual-spacing="false" fo:line-height="100%" fo:text-indent="-0.635cm" style:auto-text-indent="false"/>
      <style:text-properties fo:color="#c9211e" fo:font-size="12pt" fo:font-weight="bold" style:font-size-asian="12pt" style:font-weight-asian="bold" style:font-size-complex="12pt"/>
    </style:style>
    <style:style style:name="P133" style:family="paragraph" style:parent-style-name="Standard" style:list-style-name="WWNum9">
      <style:paragraph-properties fo:margin-left="1.27cm" fo:margin-right="0cm" fo:margin-top="0cm" fo:margin-bottom="0.423cm" loext:contextual-spacing="false" fo:line-height="100%" fo:text-indent="-0.635cm" style:auto-text-indent="false"/>
      <style:text-properties fo:color="#c9211e" fo:font-size="12pt" fo:font-weight="bold" style:font-size-asian="12pt" style:font-weight-asian="bold" style:font-size-complex="12pt"/>
    </style:style>
    <style:style style:name="P134" style:family="paragraph" style:parent-style-name="Standard" style:list-style-name="WWNum4">
      <style:paragraph-properties fo:margin-left="1.27cm" fo:margin-right="0cm" fo:margin-top="0cm" fo:margin-bottom="0.423cm" loext:contextual-spacing="false" fo:line-height="100%" fo:text-indent="-0.635cm" style:auto-text-indent="false"/>
      <style:text-properties fo:color="#c9211e" fo:font-size="12pt" fo:font-weight="bold" style:font-size-asian="12pt" style:font-weight-asian="bold" style:font-size-complex="12pt"/>
    </style:style>
    <style:style style:name="P135" style:family="paragraph" style:parent-style-name="Standard" style:list-style-name="WWNum19">
      <style:paragraph-properties fo:margin-left="1.27cm" fo:margin-right="0cm" fo:margin-top="0cm" fo:margin-bottom="0.423cm" loext:contextual-spacing="false" fo:line-height="100%" fo:text-indent="-0.635cm" style:auto-text-indent="false"/>
      <style:text-properties fo:color="#c9211e" fo:font-size="12pt" fo:font-weight="bold" style:font-size-asian="12pt" style:font-weight-asian="bold" style:font-size-complex="12pt"/>
    </style:style>
    <style:style style:name="P136" style:family="paragraph" style:parent-style-name="Standard" style:list-style-name="WWNum5">
      <style:paragraph-properties fo:margin-left="1.249cm" fo:margin-right="0cm" fo:margin-top="0.423cm" fo:margin-bottom="0cm" loext:contextual-spacing="false" fo:line-height="100%" fo:text-indent="-0.633cm" style:auto-text-indent="false"/>
      <style:text-properties fo:color="#c9211e" fo:font-weight="bold" style:font-weight-asian="bold"/>
    </style:style>
    <style:style style:name="P137" style:family="paragraph" style:parent-style-name="Standard" style:list-style-name="WWNum1">
      <style:paragraph-properties fo:margin-left="1.249cm" fo:margin-right="0cm" fo:margin-top="0.423cm" fo:margin-bottom="0cm" loext:contextual-spacing="false" fo:line-height="100%" fo:text-indent="-0.633cm" style:auto-text-indent="false"/>
      <style:text-properties fo:color="#c9211e" fo:font-size="12pt" fo:font-weight="bold" style:font-size-asian="12pt" style:font-weight-asian="bold" style:font-size-complex="12pt"/>
    </style:style>
    <style:style style:name="P138" style:family="paragraph" style:parent-style-name="Standard" style:list-style-name="WWNum5">
      <style:paragraph-properties fo:margin-left="1.249cm" fo:margin-right="0cm" fo:margin-top="0cm" fo:margin-bottom="0cm" loext:contextual-spacing="false" fo:line-height="100%" fo:text-indent="-0.633cm" style:auto-text-indent="false"/>
      <style:text-properties fo:color="#c9211e" fo:font-weight="bold" style:font-weight-asian="bold"/>
    </style:style>
    <style:style style:name="P139" style:family="paragraph" style:parent-style-name="Standard" style:list-style-name="WWNum1">
      <style:paragraph-properties fo:margin-left="1.249cm" fo:margin-right="0cm" fo:margin-top="0cm" fo:margin-bottom="0cm" loext:contextual-spacing="false" fo:line-height="100%" fo:text-indent="-0.633cm" style:auto-text-indent="false"/>
      <style:text-properties fo:color="#c9211e" fo:font-size="12pt" fo:font-weight="bold" style:font-size-asian="12pt" style:font-weight-asian="bold" style:font-size-complex="12pt"/>
    </style:style>
    <style:style style:name="P140" style:family="paragraph" style:parent-style-name="Standard" style:list-style-name="WWNum1">
      <style:paragraph-properties fo:margin-left="1.249cm" fo:margin-right="0cm" fo:margin-top="0cm" fo:margin-bottom="0cm" loext:contextual-spacing="false" fo:line-height="100%" fo:text-indent="-0.633cm" style:auto-text-indent="false"/>
      <style:text-properties fo:color="#cc0000" fo:font-size="12pt" fo:font-weight="bold" style:font-size-asian="12pt" style:font-weight-asian="bold" style:font-size-complex="12pt"/>
    </style:style>
    <style:style style:name="P141" style:family="paragraph" style:parent-style-name="Standard" style:list-style-name="WWNum1">
      <style:paragraph-properties fo:margin-left="1.249cm" fo:margin-right="0cm" fo:margin-top="0cm" fo:margin-bottom="0cm" loext:contextual-spacing="false" fo:line-height="100%" fo:text-indent="-0.633cm" style:auto-text-indent="false"/>
    </style:style>
    <style:style style:name="P142" style:family="paragraph" style:parent-style-name="Standard" style:list-style-name="WWNum5">
      <style:paragraph-properties fo:margin-left="1.249cm" fo:margin-right="0cm" fo:margin-top="0cm" fo:margin-bottom="0.423cm" loext:contextual-spacing="false" fo:line-height="100%" fo:text-indent="-0.633cm" style:auto-text-indent="false"/>
      <style:text-properties fo:color="#c9211e" fo:font-weight="bold" style:font-weight-asian="bold"/>
    </style:style>
    <style:style style:name="P143" style:family="paragraph" style:parent-style-name="Standard" style:list-style-name="WWNum1">
      <style:paragraph-properties fo:margin-left="1.249cm" fo:margin-right="0cm" fo:margin-top="0cm" fo:margin-bottom="0.423cm" loext:contextual-spacing="false" fo:line-height="100%" fo:text-indent="-0.633cm" style:auto-text-indent="false"/>
    </style:style>
    <style:style style:name="T1" style:family="text">
      <style:text-properties fo:color="#c9211e" fo:font-size="12pt" fo:font-weight="bold" style:font-size-asian="12pt" style:font-weight-asian="bold" style:font-size-complex="12pt"/>
    </style:style>
    <style:style style:name="T2" style:family="text">
      <style:text-properties fo:color="#c9211e" fo:font-size="12pt" fo:font-weight="bold" officeooo:rsid="00174c0e" style:font-size-asian="12pt" style:font-weight-asian="bold" style:font-size-complex="12pt"/>
    </style:style>
    <style:style style:name="T3" style:family="text">
      <style:text-properties fo:color="#c9211e" fo:font-size="12pt" fo:font-weight="bold" officeooo:rsid="0018340a" style:font-size-asian="12pt" style:font-weight-asian="bold" style:font-size-complex="12pt"/>
    </style:style>
    <style:style style:name="T4" style:family="text">
      <style:text-properties fo:color="#c9211e" fo:font-size="12pt" fo:font-weight="bold" style:font-size-asian="12pt" style:font-weight-asian="bold" style:font-size-complex="12pt" style:font-weight-complex="bold"/>
    </style:style>
    <style:style style:name="T5" style:family="text">
      <style:text-properties fo:color="#c9211e" fo:font-size="12pt" fo:font-weight="bold" officeooo:rsid="0018340a" style:font-size-asian="12pt" style:font-weight-asian="bold" style:font-size-complex="12pt" style:font-weight-complex="bold"/>
    </style:style>
    <style:style style:name="T6" style:family="text">
      <style:text-properties fo:color="#c9211e" fo:font-size="12pt" style:font-size-asian="12pt" style:font-size-complex="12pt"/>
    </style:style>
    <style:style style:name="T7" style:family="text">
      <style:text-properties fo:color="#c9211e" fo:font-size="12pt" officeooo:rsid="00174c0e" style:font-size-asian="12pt" style:font-size-complex="12pt"/>
    </style:style>
    <style:style style:name="T8" style:family="text">
      <style:text-properties fo:color="#c9211e" fo:font-size="12pt" officeooo:rsid="0018340a" style:font-size-asian="12pt" style:font-size-complex="12pt"/>
    </style:style>
    <style:style style:name="T9" style:family="text">
      <style:text-properties fo:color="#c9211e" fo:font-size="12pt" style:text-underline-style="solid" style:text-underline-width="auto" style:text-underline-color="font-color" fo:font-weight="bold" style:font-size-asian="12pt" style:font-weight-asian="bold" style:font-size-complex="12pt"/>
    </style:style>
    <style:style style:name="T10" style:family="text">
      <style:text-properties fo:color="#c9211e" fo:font-size="12pt" fo:font-style="italic" fo:font-weight="bold" style:font-size-asian="12pt" style:font-style-asian="italic" style:font-weight-asian="bold" style:font-size-complex="12pt"/>
    </style:style>
    <style:style style:name="T11" style:family="text">
      <style:text-properties fo:color="#c9211e" fo:font-weight="bold" style:font-weight-asian="bold"/>
    </style:style>
    <style:style style:name="T12" style:family="text">
      <style:text-properties fo:font-size="12pt" style:font-size-asian="12pt" style:font-size-complex="12pt"/>
    </style:style>
    <style:style style:name="T13" style:family="text">
      <style:text-properties fo:font-size="12pt" officeooo:rsid="00174c0e" style:font-size-asian="12pt" style:font-size-complex="12pt"/>
    </style:style>
    <style:style style:name="T14" style:family="text">
      <style:text-properties fo:font-size="12pt" officeooo:rsid="0018340a" style:font-size-asian="12pt" style:font-size-complex="12pt"/>
    </style:style>
    <style:style style:name="T15" style:family="text">
      <style:text-properties fo:font-size="12pt" officeooo:rsid="001a4a5b" style:font-size-asian="12pt" style:font-size-complex="12pt"/>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color="#cc0000" fo:font-size="12pt" fo:font-weight="bold" style:font-size-asian="12pt" style:font-weight-asian="bold" style:font-size-complex="12pt"/>
    </style:style>
    <style:style style:name="T19" style:family="text">
      <style:text-properties fo:color="#cc0000" fo:font-size="12pt" fo:font-weight="bold" officeooo:rsid="00174c0e" style:font-size-asian="12pt" style:font-weight-asian="bold" style:font-size-complex="12pt"/>
    </style:style>
    <style:style style:name="T20" style:family="text">
      <style:text-properties fo:color="#cc0000" fo:font-size="12pt" fo:font-weight="bold" officeooo:rsid="0018340a" style:font-size-asian="12pt" style:font-weight-asian="bold" style:font-size-complex="12pt"/>
    </style:style>
    <style:style style:name="T21" style:family="text">
      <style:text-properties fo:color="#cc0000" fo:font-weight="bold" style:font-weight-asian="bold"/>
    </style:style>
    <style:style style:name="T22" style:family="text">
      <style:text-properties fo:color="#0000ff" fo:font-size="12pt" fo:font-weight="bold" style:font-size-asian="12pt" style:font-weight-asian="bold" style:font-size-complex="12pt"/>
    </style:style>
    <style:style style:name="T23" style:family="text">
      <style:text-properties officeooo:rsid="00174c0e"/>
    </style:style>
    <style:style style:name="T24" style:family="text">
      <style:text-properties fo:color="#1c1c1c" fo:font-size="12pt" style:font-size-asian="12pt" style:font-size-complex="12pt"/>
    </style:style>
    <style:style style:name="T25" style:family="text">
      <style:text-properties fo:color="#ff0000" fo:font-size="12pt" officeooo:rsid="0018340a" style:font-size-asian="12pt" style:font-size-complex="12pt"/>
    </style:style>
    <style:style style:name="T26" style:family="text">
      <style:text-properties officeooo:rsid="0018340a"/>
    </style:style>
    <style:style style:name="T27" style:family="text">
      <style:text-properties fo:color="#f10d0c"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MINUTA DE REVISÃO</text:p>
      <text:p text:style-name="P1"/>
      <text:p text:style-name="P3">ESTATUTO DO SINDICATO DOS SERVIDORES DO MINISTÉRIO PÚBLICO DE PERNAMBUCO</text:p>
      <text:p text:style-name="P1"/>
      <text:p text:style-name="P4"><text:tab/>TÍTULO I</text:p>
      <text:p text:style-name="P2"/>
      <text:p text:style-name="P4"><text:tab/>DA CONSTITUIÇÃO, PRERROGATIVAS, DIREITOS E DEVERES.</text:p>
      <text:p text:style-name="P2"/>
      <text:p text:style-name="P4"><text:tab/>CAPÍTULO I – DO SINDICATO E SEUS FINS</text:p>
      <text:p text:style-name="P2"/>
      <text:p text:style-name="P4"><text:tab/>Seção I – CONSTITUIÇÃO</text:p>
      <text:p text:style-name="P2"/>
      <text:p text:style-name="P4"><text:tab/>Art. 1º – O SINDICATO DOS SERVIDORES DO MINISTÉRIO PÚBLICO DE PERNAMBUCO – SINDSEMP-PE, é uma sociedade civil de direito privado, sem fins lucrativos, com duração indeterminada, uma organização classista, independente e autônoma, com sede e foro na Cidade do Recife/PE, constituída para fins de estudo, coordenação, conscientização, união, defesa dos direitos individuais e coletivos e representação legal da categoria profissional dos trabalhadores do Ministério Público de Pernambuco, fundada em Assembleia Geral realizada no dia 29 de dezembro de 1999, no auditório da Procuradoria Geral de Justiça, sito na Rua do Sol, 143 – 5º Andar – Santo Antônio – Recife – PE, com foro na Cidade do Recife- PE.</text:p>
      <text:p text:style-name="P4"><text:tab/>Parágrafo único – A categoria profissional representada pelo SINDSEMP-PE é composta pelos servidores ativos e aposentados do quadro Permanente e Suplementar do Ministério Público no Estado de Pernambuco.</text:p>
      <text:p text:style-name="P4"><text:tab/>Seção II – PRERROGATIVAS E DEVERES</text:p>
      <text:p text:style-name="P4"><text:tab/>Art. 2º – Constituem prerrogativas e deveres do Sindicato:</text:p>
      <text:list xml:id="list4177509902" text:style-name="WWNum27">
        <text:list-item>
          <text:p text:style-name="P27"><text:span text:style-name="T12">representar perante as autoridades administrativas e judiciárias, os interesses <text:tab/>gerais da categoria ou os interesses individuais de seus associados;</text:span> <text:tab/></text:p>
        </text:list-item>
        <text:list-item>
          <text:p text:style-name="P62"><text:span text:style-name="T12">celebrar convenções e acordos coletivos;</text:span> <text:tab/></text:p>
        </text:list-item>
        <text:list-item>
          <text:p text:style-name="P62"><text:span text:style-name="T12">eleger através de seus fóruns, os representantes da categoria;</text:span> <text:tab/></text:p>
        </text:list-item>
        <text:list-item>
          <text:p text:style-name="P62"><text:span text:style-name="T12">estabelecer contribuições sociais aos sindicalizados, de acordo com as <text:tab/>decisões tomadas em Assembleia Geral;</text:span> <text:tab/></text:p>
        </text:list-item>
        <text:list-item>
          <text:p text:style-name="P90">filiar-se a organizações sindicais, inclusive de âmbito internacional, de <text:tab/>interesse dos servidores, mediante aprovação da Assembleia da categoria;</text:p>
        </text:list-item>
        <text:list-item>
          <text:p text:style-name="P62"><text:span text:style-name="T12">buscar e manter a integração com as demais entidades de outras categorias <text:tab/>profissionais para concretização da solidariedade social e da defesa dos interesses dos servidores e dos interesses nacionais;</text:span> <text:tab/></text:p>
        </text:list-item>
        <text:list-item>
          <text:p text:style-name="P62"><text:soft-page-break/><text:span text:style-name="T12">estimular a organização da categoria;</text:span> <text:tab/></text:p>
        </text:list-item>
        <text:list-item>
          <text:p text:style-name="P62"><text:span text:style-name="T12">estabelecer negociações visando à obtenção de melhorias para a categoria;</text:span> <text:tab/></text:p>
        </text:list-item>
        <text:list-item>
          <text:p text:style-name="P62"><text:span text:style-name="T12">colaborar com os órgãos públicos e órgãos que exerçam atribuições de <text:tab/>interesse dos servidores do serviço público, como a fiscalização do trabalho e das condições de saúde, higiene e segurança do trabalho;</text:span> <text:tab/></text:p>
        </text:list-item>
        <text:list-item>
          <text:p text:style-name="P62"><text:span text:style-name="T12">colaborar com órgãos técnicos e consultivos no estudo e solução dos <text:tab/>problemas que se relacionem com a categoria;</text:span> <text:tab/></text:p>
        </text:list-item>
        <text:list-item>
          <text:p text:style-name="P62"><text:span text:style-name="T12">lutar <text:tab/>pela defesa das liberdades individuais e coletivas, pelo respeito à justiça social e pelos direitos </text:span><text:span text:style-name="T7">humanos fundamentais</text:span><text:span text:style-name="T12">, estabelecendo estratégia de ação em função dessas conquistas;</text:span> <text:tab/></text:p>
        </text:list-item>
        <text:list-item>
          <text:p text:style-name="P101">lutar pela unificação do movimento sindical, pela base.<text:line-break/></text:p>
        </text:list-item>
      </text:list>
      <text:p text:style-name="P4"><text:tab/>Capítulo II – DOS ASSOCIADOS</text:p>
      <text:p text:style-name="P2"><text:span text:style-name="T12"><text:tab/></text:span><text:span text:style-name="T24">Art. 3º</text:span><text:span text:style-name="T12"> – É garantido o direito de ser admitido como associado do SINDSEMP-PE a todo membro da categoria profissional representada pelo Sindicato, em conformidade com o que dispõe o parágrafo único do art. 1º.</text:span></text:p>
      <text:p text:style-name="P2"><text:span text:style-name="T1"/></text:p>
      <text:p text:style-name="P4">Art. 4º - São direitos dos Associados:</text:p>
      <text:list xml:id="list2658213507" text:style-name="WWNum38">
        <text:list-item>
          <text:p text:style-name="P28"><text:span text:style-name="T12">votar <text:tab/>e ser votado em eleições de representação do Sindicato, respeitadas as determinações deste Estatuto;</text:span> <text:tab/></text:p>
        </text:list-item>
        <text:list-item>
          <text:p text:style-name="P63"><text:span text:style-name="T12">gozar <text:tab/>dos benefícios e assistências proporcionados pelo SINDSEMP-PE;</text:span> <text:tab/></text:p>
        </text:list-item>
        <text:list-item>
          <text:p text:style-name="P63"><text:span text:style-name="T12">excepcionalmente, convocar Assembleia Geral;</text:span> <text:tab/></text:p>
        </text:list-item>
        <text:list-item>
          <text:p text:style-name="P63"><text:span text:style-name="T12">participar, com direito a voz e voto das Assembleias Gerais;</text:span> <text:tab/></text:p>
        </text:list-item>
        <text:list-item>
          <text:p text:style-name="P63"><text:span text:style-name="T12">utilizar as dependências do SINDSEMP-PE, para atividades compreendidas neste <text:tab/>estatuto;</text:span> <text:tab/></text:p>
        </text:list-item>
        <text:list-item>
          <text:p text:style-name="P63"><text:span text:style-name="T12">ter em seu poder, por encaminhamento da Diretoria do Sindicato, um <text:tab/>exemplar deste estatuto;</text:span> <text:tab/></text:p>
        </text:list-item>
        <text:list-item>
          <text:p text:style-name="P63"><text:span text:style-name="T12">ter acesso à prestação de contas e à situação financeira do <text:tab/>Sindicato na forma definida neste Estatuto;</text:span> <text:tab/></text:p>
        </text:list-item>
        <text:list-item>
          <text:p text:style-name="P102">recorrer a todas as instâncias da entidade, por escrito, solicitando <text:tab/>qualquer medida que entenda apropriada, tanto em relação a conduta dos diretores do Sindicato, quanto em relação às próprias <text:tab/>atividades desenvolvidas pela entidade.</text:p>
        </text:list-item>
      </text:list>
      <text:p text:style-name="P12">Art. 5º - São deveres dos Associados:</text:p>
      <text:list xml:id="list2715752368" text:style-name="WWNum25">
        <text:list-item>
          <text:p text:style-name="P29"><text:span text:style-name="T12">pagar <text:tab/>pontualmente a contribuição social estipulada pela Assembleia Geral;</text:span> <text:tab/></text:p>
        </text:list-item>
        <text:list-item>
          <text:p text:style-name="P64"><text:span text:style-name="T12">exigir o cumprimento dos objetivos e determinações deste Estatuto e o <text:tab/>respeito por parte da diretoria às decisões das Assembleias <text:tab/>Gerais;</text:span> <text:tab/></text:p>
        </text:list-item>
        <text:list-item>
          <text:p text:style-name="P64"><text:span text:style-name="T12">zelar pelo patrimônio e serviços do Sindicato, cuidando da sua correta <text:tab/>utilização;</text:span> <text:tab/></text:p>
        </text:list-item>
        <text:list-item>
          <text:p text:style-name="P103">comparecer <text:tab/>às reuniões e Assembleias convocadas pelo Sindicato.</text:p>
        </text:list-item>
      </text:list>
      <text:p text:style-name="P11">Art. 6º - Os associados estão sujeitos à penalidade de suspensão e exclusão do quadro social, quando cometerem desrespeito ao estatuto e decisões adotadas em Assembléia ou Congresso;</text:p>
      <text:p text:style-name="P4"><text:tab/>Art. 7º - Para conduzir o processo de apuração de infração cometida pelo associado, será constituída uma Comissão de Ética constituída de 02 (dois) diretores e <text:soft-page-break/>03 (três) associados, eleitos pelo Conselho Deliberativo.</text:p>
      <text:p text:style-name="P4"><text:tab/>§ 1 º– Apurada a infração caberá também ao Conselho Deliberativo a aplicação ou não da penalidade.</text:p>
      <text:p text:style-name="P4"><text:tab/>§ 2º– O infrator poderá recorrer da penalidade aplicada pelo Conselho Deliberativo à Assembleia Geral ou Congresso em última instância, respeitada a primeira reunião dessas instâncias após a ocorrência.</text:p>
      <text:p text:style-name="P4"><text:tab/>Art. 8º - Ao associado convocado para prestação do serviço militar obrigatório afastado por motivo de saúde ou qualquer outra hipótese de suspensão de contrato de trabalho, serão assegurados os mesmos direitos dos associados em atividade laboral, ficando isentos de pagamentos da contribuição social, no período em que perdurarem estas condições.</text:p>
      <text:p text:style-name="P4"><text:tab/>§ 1º– O associado manterá seus direitos associativos pelo período de 06 (seis) meses, ficando isento das contribuições sindicais enquanto perdurar esta condição, perdendo-a automaticamente ao ingressar em outra categoria.</text:p>
      <text:p text:style-name="P4"><text:tab/>§ 2º – Ressalvando-se os casos em que o associado estiver requerendo judicialmente sua reintegração no emprego.</text:p>
      <text:p text:style-name="P2"/>
      <text:p text:style-name="P4"><text:tab/>Art. 09 – O Associado que voluntariamente deixar a categoria perderá automaticamente seus direitos associativos.</text:p>
      <text:p text:style-name="P4"><text:tab/>TÍTULO II</text:p>
      <text:p text:style-name="P23">DA ESTRUTURA, ADMINISTRAÇÃO, FISCALIZAÇÃO E REPRESENTAÇÃO DO SINDICATO</text:p>
      <text:p text:style-name="P4"><text:tab/>CAPÍTULO I – DOS ÓRGÃOS DO SINDICATO</text:p>
      <text:p text:style-name="P2"><text:span text:style-name="T12"><text:tab/></text:span><text:span text:style-name="T6">Art. 10</text:span><text:span text:style-name="T12"> – São órgãos deliberativos do Sindicato:</text:span></text:p>
      <text:list xml:id="list2014164020" text:style-name="WWNum33">
        <text:list-item>
          <text:p text:style-name="P30"><text:span text:style-name="T12">Congresso de Delegados;</text:span> <text:tab/></text:p>
        </text:list-item>
        <text:list-item>
          <text:p text:style-name="P65"><text:span text:style-name="T12">Assembleia Geral da categoria;</text:span> <text:tab/></text:p>
        </text:list-item>
        <text:list-item>
          <text:p text:style-name="P65"><text:span text:style-name="T12">Conselho Deliberativo;</text:span> <text:tab/></text:p>
        </text:list-item>
        <text:list-item>
          <text:p text:style-name="P65"><text:span text:style-name="T12">Diretoria </text:span><text:span text:style-name="T6">Colegiada</text:span><text:span text:style-name="T12">;</text:span> <text:tab/></text:p>
        </text:list-item>
        <text:list-item>
          <text:p text:style-name="P65"><text:span text:style-name="T12">Núcleo Sindical de Base;</text:span> <text:tab/></text:p>
        </text:list-item>
        <text:list-item>
          <text:p text:style-name="P104">Conselho Fiscal.</text:p>
        </text:list-item>
      </text:list>
      <text:p text:style-name="P23">Seção I – DO CONGRESSO – INSTÂNCIA MÁXIMA DE DELIBERAÇÃO DA CATEGORIA</text:p>
      <text:p text:style-name="P2"><text:span text:style-name="T12"><text:tab/></text:span><text:span text:style-name="T1">Art. 11</text:span><text:span text:style-name="T16"> </text:span><text:span text:style-name="T12">– O Congresso, </text:span><text:span text:style-name="T1">instância máxima da categoria,</text:span><text:span text:style-name="T12"> será realizado, a qualquer tempo, </text:span><text:span text:style-name="T1">pelo menos uma vez em cada mandato</text:span><text:span text:style-name="T6">,</text:span><text:span text:style-name="T12"> quando convocado pelo Conselho Deliberativo.</text:span></text:p>
      <text:p text:style-name="P2"><text:span text:style-name="T12"><text:tab/></text:span><text:span text:style-name="T1"> Único – Compete ao plenário do Congresso, por maioria qualificada de 2/3 (dois terços) dos delegados presentes.</text:span></text:p>
      <text:p text:style-name="P2"><text:span text:style-name="T12"><text:tab/></text:span><text:span text:style-name="T6">Art. 12 </text:span><text:span text:style-name="T12">– O Regimento Interno do Congresso, 1º (primeiro) ponto de pauta, será aprovado em sua solenidade de abertura, podendo a Diretoria</text:span><text:span text:style-name="T6"> Colegiada </text:span><text:span text:style-name="T12">ser auxiliada </text:span><text:soft-page-break/><text:span text:style-name="T12">por uma Comissão Organizadora, composta por membros do Conselho Deliberativo, nos encaminhamentos necessários à realização do Congresso.</text:span></text:p>
      <text:p text:style-name="P4"><text:tab/>Art. 13 – Qualquer delegado inscrito no Congresso terá direito de apresentar textos e moções sobre o temário aprovado no Regimento Interno.</text:p>
      <text:p text:style-name="P2"><text:span text:style-name="T12"><text:tab/></text:span><text:span text:style-name="T6">Art. 14</text:span><text:span text:style-name="T12"> – A convocação e regulamentação do Congresso cabe à Diretoria</text:span><text:span text:style-name="T6"> Colegiada </text:span><text:span text:style-name="T12">ou à maioria do Conselho Deliberativo, </text:span><text:span text:style-name="T6">podendo ainda, ser </text:span><text:span text:style-name="T12">convocado por </text:span><text:span text:style-name="T6">10</text:span><text:span text:style-name="T12">% (</text:span><text:span text:style-name="T6">dez</text:span><text:span text:style-name="T12"> por cento) dos associados, que darão cumprimento a este Estatuto.</text:span></text:p>
      <text:p text:style-name="P4"><text:tab/>Seção II – DAS ASSEMBLEIAS GERAIS</text:p>
      <text:p text:style-name="P4"><text:tab/>Art. 15 – As Assembleias Gerais serão soberanas em suas resoluções, respeitadas as determinações do Congresso e deste Estatuto.</text:p>
      <text:p text:style-name="P2"/>
      <text:p text:style-name="P4"><text:tab/>Art. 16 – Nada obsta a Assembleias Gerais convocadas com fins específicos tratarem de outros assuntos, desde que aprovados em sua pauta.</text:p>
      <text:p text:style-name="P4"><text:tab/>Art. 17 – A Assembleias Gerais serão instaladas em 1ª (primeira) convocação com 50% (cinquenta por cento) mais um dos associados em condições de votar e em 2ª (segunda) e última convocação, com qualquer número de associados presentes.</text:p>
      <text:p text:style-name="P4"><text:tab/>Parágrafo único – O quórum para deliberação das Assembleias Gerais, será sempre por maioria simples dos associados presentes.</text:p>
      <text:p text:style-name="P13">Art. 18 (SUPRIMIDO) – O quórum da Assembleia Geral para deliberar sobre relações, dissídios de trabalho e mudança do presente Estatuto para instalação será de:</text:p>
      <text:list xml:id="list1476572233" text:style-name="WWNum20">
        <text:list-item>
          <text:p text:style-name="P31"><text:span text:style-name="T6">em primeira convocação: metade mais um dos associados quites;</text:span> <text:tab/></text:p>
        </text:list-item>
        <text:list-item>
          <text:p text:style-name="P118"><text:span text:style-name="T6">em segunda convocação: 1/3 dos associados quites, deliberando por <text:tab/>voto de 2/3 dos presentes. </text:span><text:tab/><text:line-break/></text:p>
        </text:list-item>
      </text:list>
      <text:p text:style-name="P22">Art. <text:span text:style-name="T23">18</text:span> – São consideradas Ordinárias as Assembleias Gerais de apreciação do Balanço Financeiro, do Balanço Patrimonial e do Plano Orçamentário Anual; as demais serão consideradas Assembleias Gerais Extraordinárias.</text:p>
      <text:p text:style-name="P2"><text:span text:style-name="T12"><text:tab/></text:span><text:span text:style-name="T6">Art. </text:span><text:span text:style-name="T7">19</text:span><text:span text:style-name="T6"> </text:span><text:span text:style-name="T12">– Na ausência de regimentação diversa específica, as Assembleias Gerais serão sempre convocadas:</text:span></text:p>
      <text:list xml:id="list226007094" text:style-name="WWNum17">
        <text:list-item>
          <text:p text:style-name="P32"><text:span text:style-name="T6">pelo Diretor Presidente;(SUPRIMIDO)<text:line-break/></text:span> <text:tab/></text:p>
        </text:list-item>
        <text:list-item>
          <text:p text:style-name="P66"><text:span text:style-name="T12">pela maioria da Diretoria </text:span><text:span text:style-name="T6">Colegiada</text:span><text:span text:style-name="T12">;<text:line-break/></text:span> <text:tab/></text:p>
        </text:list-item>
        <text:list-item>
          <text:p text:style-name="P66"><text:span text:style-name="T12">pelo Conselho Fiscal;<text:line-break/></text:span> <text:tab/></text:p>
        </text:list-item>
        <text:list-item>
          <text:p text:style-name="P105">pela maioria dos membros que compõem o Conselho Deliberativo do <text:tab/>Sindicato<text:line-break/></text:p>
        </text:list-item>
      </text:list>
      <text:p text:style-name="P12">Art. <text:span text:style-name="T23">20</text:span> – As Assembleias Gerais Ordinárias, esgotado o prazo legal de sua realização, poderão ser convocadas pelos associados, em número de 10% (dez por <text:soft-page-break/>cento), os quais especificarão os motivos da convocação e assinarão o respectivo edital.</text:p>
      <text:p text:style-name="P2"><text:span text:style-name="T12"><text:tab/>Art. </text:span><text:span text:style-name="T13">21</text:span><text:span text:style-name="T12"> – As Assembleias Gerais Extraordinárias poderão ser convocadas por </text:span><text:span text:style-name="T6">10</text:span><text:span text:style-name="T12">% (</text:span><text:span text:style-name="T6">dez</text:span><text:span text:style-name="T12"> por cento) dos associados, os quais especificarão os motivos da convocação e assinarão o respectivo edital.</text:span></text:p>
      <text:p text:style-name="P4"><text:tab/>Art. <text:span text:style-name="T23">22</text:span> – Nenhum motivo poderá ser alegado pelos administradores da entidade para frustrar a realização da Assembleia convocada nos termos deste Estatuto.</text:p>
      <text:p text:style-name="P4"><text:tab/>Art. <text:span text:style-name="T23">23</text:span> – Salvo regulação diversa e específica, a convocação das Assembléias Gerais far-se-á da seguinte forma:</text:p>
      <text:list xml:id="list2780702288" text:style-name="WWNum14">
        <text:list-item>
          <text:p text:style-name="P33"><text:span text:style-name="T12">afixação de Edital de Convocação na sede da Entidade e nos locais de <text:tab/>trabalho dos associados;</text:span> <text:tab/></text:p>
        </text:list-item>
        <text:list-item>
          <text:p text:style-name="P106">publicação do Edital de Convocação no veículo de comunicação oficial do <text:tab/>SINDSEMP-PE e/ou em jornal de grande circulação.<text:line-break/>§ 1º– No caso de convocação por associado, o Edital de Convocação a ser publicado poderá ser assinado apenas por um associado, fazendo-se menção do número de assinaturas apostas no documento.</text:p>
        </text:list-item>
      </text:list>
      <text:p text:style-name="P4"><text:tab/>§ 2º– A fixação de Edital de Convocação terá prazo de 8 (oito) dias para Assembleia Geral Ordinária e 3 (três) dias para Assembleia Geral Extraordinária.</text:p>
      <text:p text:style-name="P11">Art. <text:span text:style-name="T23">24</text:span> – A Assembleia Geral que implique em alienação de bem imóvel será processada na conformidade de regimentação própria deste Estatuto.</text:p>
      <text:p text:style-name="P12">Seção III – DO CONSELHO DELIBERATIVO</text:p>
      <text:p text:style-name="P2"><text:span text:style-name="T12"><text:tab/></text:span><text:span text:style-name="T6">Art. </text:span><text:span text:style-name="T7">25</text:span><text:span text:style-name="T12"> – A Direção do Sindicato competirá ao Conselho Deliberativo, constituído pelos membros da Diretoria </text:span><text:span text:style-name="T6">Colegiada</text:span><text:span text:style-name="T12">, do Conselho Fiscal e pelos Representantes Sindicais de Base.</text:span></text:p>
      <text:p text:style-name="P4"><text:tab/>§ 1º– O membro do Conselho Deliberativo, incluindo os Representantes Sindicais de Base, utilizar-se-á do título de “Diretor de Sindicato”.</text:p>
      <text:p text:style-name="P4"><text:tab/>§ 2º– Todos os membros do Conselho Deliberativo, incluindo os Representantes Sindicais de Base, gozarão das imunidades sindicais que lhes são atribuídas por Lei.</text:p>
      <text:p text:style-name="P4"><text:tab/>Art. <text:span text:style-name="T23">26</text:span>– Ao Conselho Deliberativo compete:</text:p>
      <text:list xml:id="list112635832" text:style-name="WWNum23">
        <text:list-item>
          <text:p text:style-name="P34"><text:span text:style-name="T12">cumprir e fazer cumprir o presente Estatuto, bem como as deliberações da <text:tab/>categoria em todas as suas instâncias;<text:line-break/></text:span> <text:tab/></text:p>
        </text:list-item>
        <text:list-item>
          <text:p text:style-name="P67"><text:span text:style-name="T12">propor ao Congresso alterações estatutárias;<text:line-break/></text:span> <text:tab/></text:p>
        </text:list-item>
        <text:list-item>
          <text:p text:style-name="P67"><text:span text:style-name="T12">criar e extinguir Representações Sindicais de Base, bem como delimitar, <text:tab/>ampliar ou reduzir suas áreas de representação e atuação;<text:line-break/></text:span> <text:tab/></text:p>
        </text:list-item>
        <text:list-item>
          <text:p text:style-name="P91">regulamentar as eleições sindicais, inclusive dos Representantes Sindicais de <text:tab/>Base, nos termos deste Estatuto;</text:p>
        </text:list-item>
        <text:list-item>
          <text:p text:style-name="P67"><text:span text:style-name="T12">assegurar apoio material e financeiro para a instalação, o funcionamento e <text:tab/>manutenção dos Núcleos Sindicais de Base;<text:line-break/></text:span> <text:tab/></text:p>
        </text:list-item>
        <text:list-item>
          <text:p text:style-name="P107">aplicar as penalidades previstas neste Estatuto.<text:line-break/><text:soft-page-break/></text:p>
        </text:list-item>
      </text:list>
      <text:p text:style-name="P9"><text:span text:style-name="T6">Art. </text:span><text:span text:style-name="T7">27</text:span><text:span text:style-name="T12"> – O Conselho Deliberativo reunir-se-á ordinariamente uma vez a cada 03 (três) meses, extraordinariamente, sempre que a Diretoria</text:span><text:span text:style-name="T6"> Colegiada </text:span><text:span text:style-name="T12">o convocar, ou por convocação de </text:span><text:span text:style-name="T6">30</text:span><text:span text:style-name="T12"> (</text:span><text:span text:style-name="T6">trinta</text:span><text:span text:style-name="T12"> por cento) (</text:span><text:span text:style-name="T6">mais 1 (um) SUPRIME)</text:span><text:span text:style-name="T12"> de seus membros.</text:span></text:p>
      <text:p text:style-name="P4"><text:tab/>Art. <text:span text:style-name="T23">28</text:span> – O Conselho Deliberativo será instalado em 1ª convocação com a presença da maioria simples de seus membros e/ou em 2ª convocação com 1/3 (um terço) de seus membros.</text:p>
      <text:p text:style-name="P4"><text:tab/>§ 1º– O Conselho Deliberativo elegerá entre seus pares, por ocasião de suas reuniões plenárias, um Coordenador e um Secretário da Mesa.</text:p>
      <text:p text:style-name="P4"><text:tab/>§ 2º– As decisões do Conselho Deliberativo serão lavradas em ata.</text:p>
      <text:p text:style-name="P4"><text:tab/>§ 3º– a ausência sem motivo justificado a 3 (três) reuniões, sucessivas ou não, de qualquer membro do Conselho Deliberativo sujeitará o faltoso à destituição, a ser referendada pelo voto da maioria dos seus membros, cabendo, entretanto, ao destituído o direito de recorrer da decisão à Assembleia Geral.</text:p>
      <text:p text:style-name="P2"><text:span text:style-name="T12"><text:tab/></text:span><text:span text:style-name="T1">Seção IV – DA DIRETORIA COLEGIADA</text:span></text:p>
      <text:p text:style-name="P2"><text:span text:style-name="T12"><text:tab/></text:span><text:span text:style-name="T1">Art. </text:span><text:span text:style-name="T2">29</text:span><text:span text:style-name="T12"> – A administração do Sindicato competirá a uma Diretoria</text:span><text:span text:style-name="T6"> Colegiada, </text:span><text:span text:style-name="T12">constituída de </text:span><text:span text:style-name="T1">07</text:span><text:span text:style-name="T16"> (</text:span><text:span text:style-name="T1">sete</text:span><text:span text:style-name="T16">)</text:span><text:span text:style-name="T12"> membros, </text:span><text:span text:style-name="T1">(com 1 (um) suplente SUPRIMIDO)</text:span><text:span text:style-name="T12"> eleitos </text:span><text:span text:style-name="T1">trienalmente</text:span><text:span text:style-name="T12"> na forma prevista neste Estatuto.</text:span></text:p>
      <text:p text:style-name="P17"><text:span text:style-name="T1">Art. </text:span><text:span text:style-name="T2">30</text:span><text:span text:style-name="T16">–</text:span><text:span text:style-name="T12"> Compete à Diretoria</text:span><text:span text:style-name="T6"> </text:span><text:span text:style-name="T1">Colegiada</text:span><text:span text:style-name="T16">;</text:span></text:p>
      <text:list xml:id="list724587507" text:style-name="WWNum3">
        <text:list-item>
          <text:p text:style-name="P35"><text:span text:style-name="T12">por qualquer de seus membros, </text:span><text:span text:style-name="T18">inclusive suplentes,(SUPRIME)</text:span><text:span text:style-name="T12"> representar o <text:tab/>Sindicato e defender os interesses da entidade e de seus associados <text:tab/>perante os Órgãos Públicos e entidades privadas;</text:span> <text:tab/></text:p>
        </text:list-item>
        <text:list-item>
          <text:p text:style-name="P68"><text:span text:style-name="T12">por qualquer de seus membros, </text:span><text:span text:style-name="T18">inclusive suplentes,(SUPRIMIDO) </text:span><text:span text:style-name="T12">representar o Sindicato em juízo, ou fora dele, ativa e passivamente, nas questões relacionadas com a defesa dos interesses da entidade e seus associados;</text:span> <text:tab/></text:p>
        </text:list-item>
        <text:list-item>
          <text:p text:style-name="P68"><text:span text:style-name="T12">encaminhar proposições ao Conselho Deliberativo;</text:span> <text:tab/></text:p>
        </text:list-item>
        <text:list-item>
          <text:p text:style-name="P68"><text:span text:style-name="T12">cumprir e fazer cumprir o presente Estatuto, bem como as deliberações da <text:tab/>categoria em todas as suas instâncias;</text:span> <text:tab/></text:p>
        </text:list-item>
        <text:list-item>
          <text:p text:style-name="P68"><text:span text:style-name="T12">gerir o patrimônio do Sindicato, garantindo a sua utilização para o cumprimento deste Estatuto e das deliberações da categoria representada;</text:span> <text:tab/></text:p>
        </text:list-item>
        <text:list-item>
          <text:p text:style-name="P68"><text:span text:style-name="T12">analisar e divulgar, trimestralmente, relatórios financeiros da </text:span><text:span text:style-name="T18">Coordenação de Finanças</text:span><text:span text:style-name="T16">;</text:span> <text:tab/></text:p>
        </text:list-item>
        <text:list-item>
          <text:p text:style-name="P68"><text:span text:style-name="T12">garantir a filiação de qualquer integrante da categoria sem discriminação de raça, cor, religião, </text:span><text:span text:style-name="T18">gênero</text:span><text:span text:style-name="T12">,</text:span><text:span text:style-name="T18"> orientação sexual,</text:span><text:span text:style-name="T12"> origem ou opção política, observando apenas as determinações deste Estatuto;</text:span> <text:tab/></text:p>
        </text:list-item>
        <text:list-item>
          <text:p text:style-name="P68"><text:span text:style-name="T12">por qualquer dos seus membros, </text:span><text:span text:style-name="T18">inclusive suplentes (SUPRIMIDO)</text:span><text:span text:style-name="T12"> e por escolha entre seus pares, representar o Sindicato no estabelecimento de negociações e dissídios coletivos;</text:span> <text:tab/></text:p>
        </text:list-item>
        <text:list-item>
          <text:p text:style-name="P68"><text:span text:style-name="T12">reunir-se ordinariamente uma vez por mês e extraordinariamente, sempre que a <text:tab/>maioria da Diretoria </text:span><text:span text:style-name="T1">Colegiada </text:span><text:span text:style-name="T12">o convocar;</text:span> <text:tab/></text:p>
        </text:list-item>
        <text:list-item>
          <text:p text:style-name="P68"><text:span text:style-name="T12">reunir-se ordinariamente uma vez por mês com o Conselho Fiscal;</text:span> <text:tab/></text:p>
        </text:list-item>
        <text:list-item>
          <text:p text:style-name="P68"><text:span text:style-name="T12">convocar e reunir a cada 3 (três) meses, ordinariamente e extraordinariamente a qualquer tempo o Conselho Deliberativo;</text:span> <text:tab/></text:p>
        </text:list-item>
        <text:list-item>
          <text:p text:style-name="P68"><text:span text:style-name="T12">elaborar e submeter à aprovação da Assembléia Geral o Plano Orçamentário <text:tab/>Anual, o Balanço Financeiro Anual e o Balanço Patrimonial Anual, </text:span><text:soft-page-break/><text:span text:style-name="T12"><text:tab/>conforme definido neste Estatuto;</text:span> <text:tab/></text:p>
        </text:list-item>
        <text:list-item>
          <text:p text:style-name="P108">publicar, em veículo de comunicação oficial do Sindicato e no prazo de 30 <text:tab/>(trinta) dias após a aprovação da Assembléia Geral, o Plano Orçamentário Anual, o Balanço Financeiro Anual e o Balanço Patrimonial do Sindicato.<text:line-break/></text:p>
        </text:list-item>
      </text:list>
      <text:p text:style-name="P9"><text:span text:style-name="T1">Art. </text:span><text:span text:style-name="T2">31</text:span><text:span text:style-name="T1"> </text:span><text:span text:style-name="T6">–</text:span><text:span text:style-name="T12"> As decisões da Diretoria </text:span><text:span text:style-name="T1">Colegiada </text:span><text:span text:style-name="T12">serão tomadas pela maioria simples de seus membros e obrigatoriamente registradas em livro de atas próprio.</text:span></text:p>
      <text:p text:style-name="P2"><text:span text:style-name="T12"><text:tab/></text:span><text:span text:style-name="T18">Art. </text:span><text:span text:style-name="T19">32</text:span><text:span text:style-name="T18"> </text:span><text:span text:style-name="T12">– Constituem a Diretoria Colegiada:</text:span></text:p>
      <text:list xml:id="list3248024282" text:style-name="WWNum24">
        <text:list-item>
          <text:p text:style-name="P36"><text:span text:style-name="T12">um </text:span><text:span text:style-name="T1">Coordenador Geral</text:span><text:span text:style-name="T12">;</text:span> <text:tab/></text:p>
        </text:list-item>
        <text:list-item>
          <text:p text:style-name="P69"><text:span text:style-name="T12">um </text:span><text:span text:style-name="T1">Coordenador Geral Adjunto</text:span><text:span text:style-name="T12">;</text:span> <text:tab/></text:p>
        </text:list-item>
        <text:list-item>
          <text:p text:style-name="P69"><text:span text:style-name="T12">um </text:span><text:span text:style-name="T1">Coordenador </text:span><text:span text:style-name="T18">de</text:span><text:span text:style-name="T12"> Finanças;</text:span> <text:tab/></text:p>
        </text:list-item>
        <text:list-item>
          <text:p text:style-name="P69"><text:span text:style-name="T12">um </text:span><text:span text:style-name="T1">Coordenador </text:span><text:span text:style-name="T12">de Políticas Sociais </text:span><text:span text:style-name="T14">e </text:span><text:span text:style-name="T1">Formação</text:span><text:span text:style-name="T12">;</text:span> <text:tab/></text:p>
        </text:list-item>
        <text:list-item>
          <text:p text:style-name="P69"><text:span text:style-name="T12">um </text:span><text:span text:style-name="T1">Coordenador</text:span><text:span text:style-name="T12"> de Relações Sindicais;</text:span></text:p>
        </text:list-item>
        <text:list-item>
          <text:p text:style-name="P97">um Coordenador de Comunicação;</text:p>
        </text:list-item>
        <text:list-item>
          <text:p text:style-name="P126">um Coordenador Jurídico.</text:p>
        </text:list-item>
      </text:list>
      <text:p text:style-name="P9"><text:span text:style-name="T6">Art. </text:span><text:span text:style-name="T8">33</text:span><text:span text:style-name="T6"> –</text:span><text:span text:style-name="T12"> As decisões da Diretoria </text:span><text:span text:style-name="T6">Colegiada</text:span><text:span text:style-name="T12"> serão tomadas por maioria simples de seus membros, obedecido o quorum mínimo para deliberação de 50% (cinquenta por cento) mais 1 (um).</text:span></text:p>
      <text:p text:style-name="P2"><text:span text:style-name="T12"><text:tab/></text:span><text:span text:style-name="T6">Art. </text:span><text:span text:style-name="T8">34</text:span><text:span text:style-name="T6"> –</text:span><text:span text:style-name="T12"> Os atos da Diretoria </text:span><text:span text:style-name="T1">Colegiada</text:span><text:span text:style-name="T16"> </text:span><text:span text:style-name="T12">denominar-se-ão RESOLUÇÕES, as quais serão numeradas em séries anuais, devendo conter as assinaturas do </text:span><text:span text:style-name="T1">Coordenador Geral</text:span><text:span text:style-name="T12">, e de pelo menos 1 (um) dos </text:span><text:span text:style-name="T1">Coordenadores</text:span><text:span text:style-name="T12">, preferencialmente da área a que estiver afeta a Resolução.</text:span></text:p>
      <text:p text:style-name="P2"><text:span text:style-name="T12"><text:tab/></text:span><text:span text:style-name="T1">Art. </text:span><text:span text:style-name="T3">35</text:span><text:span text:style-name="T1"> </text:span><text:span text:style-name="T12">– A Diretoria </text:span><text:span text:style-name="T1">Colegiada</text:span><text:span text:style-name="T16"> </text:span><text:span text:style-name="T12">reunir-se-á ordinariamente uma vez por quinzena e extraordinariamente quando necessário.</text:span></text:p>
      <text:p text:style-name="P2"><text:span text:style-name="T1">Seção V – </text:span><text:span text:style-name="T12">ATRIBUIÇÕES DOS MEMBROS DA DIRETORIA </text:span><text:span text:style-name="T18">COLEGIADA</text:span></text:p>
      <text:p text:style-name="P2"><text:span text:style-name="T12"><text:tab/></text:span><text:span text:style-name="T1">Art. </text:span><text:span text:style-name="T3">36</text:span><text:span text:style-name="T1"> –</text:span><text:span text:style-name="T12"> São atribuições do </text:span><text:span text:style-name="T1">Coordenador Geral</text:span><text:span text:style-name="T12">:</text:span></text:p>
      <text:list xml:id="list823542561" text:style-name="WWNum31">
        <text:list-item>
          <text:p text:style-name="P37"><text:span text:style-name="T12">representar e defender os interesses da entidade perante os Órgão Públicos, <text:tab/>entidades privadas e em juízo, sem prejuízo do poder de representação dos outros membros da Diretoria </text:span><text:span text:style-name="T1">Cole</text:span><text:span text:style-name="T27">gi</text:span><text:span text:style-name="T1">ada </text:span><text:span text:style-name="T12">do Sindicato;</text:span> <text:tab/></text:p>
        </text:list-item>
        <text:list-item>
          <text:p text:style-name="P70"><text:span text:style-name="T12">coordenar</text:span><text:span text:style-name="T17"> </text:span><text:span text:style-name="T5">e presidir</text:span><text:span text:style-name="T25"> </text:span><text:span text:style-name="T14">as</text:span><text:span text:style-name="T12"> atividades gerais do Sindicato e supervisionar as atividades de <text:tab/>cada setor de trabalho e da Diretoria </text:span><text:span text:style-name="T1">Colegiada</text:span><text:span text:style-name="T12">;</text:span> <text:tab/></text:p>
        </text:list-item>
        <text:list-item>
          <text:p text:style-name="P70"><text:span text:style-name="T12">convocar e coordenar as reuniões da Diretoria </text:span><text:span text:style-name="T18">Colegiada;</text:span> <text:tab/></text:p>
        </text:list-item>
        <text:list-item>
          <text:p text:style-name="P70"><text:span text:style-name="T12">assinar Editais de Convocação das Assembléias Gerais e Congressos;</text:span> <text:tab/></text:p>
        </text:list-item>
        <text:list-item>
          <text:p text:style-name="P70"><text:span text:style-name="T12">assinar as atas, o plano Orçamentário Anual, o Balanço Financeiro Anual e <text:tab/>o Balanço Patrimonial Anual, conjuntamente com o </text:span><text:span text:style-name="T18">Coordenado</text:span><text:span text:style-name="T6">r</text:span><text:span text:style-name="T12"> de cada <text:tab/>uma dessas áreas;</text:span> <text:tab/></text:p>
        </text:list-item>
        <text:list-item>
          <text:p text:style-name="P70"><text:span text:style-name="T12">conjuntamente com o </text:span><text:span text:style-name="T18">Coordenado</text:span><text:span text:style-name="T6">r</text:span><text:span text:style-name="T12"> de Finanças </text:span><text:span text:style-name="T1">e/ou </text:span><text:span text:style-name="T12">o </text:span><text:span text:style-name="T1">Coordenador Geral Adjunto</text:span><text:span text:style-name="T12">, assinar cheques, títulos<text:tab/>e ordenar despesas;</text:span> <text:tab/></text:p>
        </text:list-item>
        <text:list-item>
          <text:p text:style-name="P70"><text:span text:style-name="T12">promover o intercâmbio e a integração com os demais Sindicatos e entidades <text:tab/>similares;</text:span> <text:tab/></text:p>
        </text:list-item>
        <text:list-item>
          <text:p text:style-name="P119"><text:span text:style-name="T12">coordenar a elaboração e zelar pela execução do Plano de Ação Sindical.<text:line-break/></text:span><text:span text:style-name="T18">Parágrafo único </text:span><text:span text:style-name="T12">– o plano de Ação Sindical deverá conter entre outros:</text:span></text:p>
        </text:list-item>
      </text:list>
      <text:p text:style-name="P18">I – as diretrizes a serem seguidas pelo Sindicato;</text:p>
      <text:p text:style-name="P17"><text:soft-page-break/><text:span text:style-name="T12">II – as prioridades, orientações e metas a serem atingidas a curto, médio e longo prazos pela Diretoria </text:span><text:span text:style-name="T18">Colegiada.</text:span></text:p>
      <text:p text:style-name="P2"><text:span text:style-name="T12"><text:tab/></text:span><text:span text:style-name="T1">Art. </text:span><text:span text:style-name="T3">37</text:span><text:span text:style-name="T1"> – </text:span><text:span text:style-name="T12">São atribuições do </text:span><text:span text:style-name="T1">Coordenador Geral Adjunto</text:span><text:span text:style-name="T12">:</text:span></text:p>
      <text:list xml:id="list1505185611" text:style-name="WWNum36">
        <text:list-item>
          <text:p text:style-name="P38"><text:span text:style-name="T12">auxiliar o </text:span><text:span text:style-name="T18">Coordenador Geral</text:span><text:span text:style-name="T12"> em suas atribuições;</text:span> <text:tab/></text:p>
        </text:list-item>
        <text:list-item>
          <text:p text:style-name="P71"><text:span text:style-name="T12">substituir o </text:span><text:span text:style-name="T18">Coordenador Geral</text:span><text:span text:style-name="T12"> em caso de afastamento, impedimento ou <text:tab/>vacância;</text:span> <text:tab/></text:p>
        </text:list-item>
        <text:list-item>
          <text:p text:style-name="P98">conjuntamente com o Coordenador de Finanças e/ou o Coordenador Geral, assinar cheques, títulos e ordenar despesas;</text:p>
        </text:list-item>
        <text:list-item>
          <text:p text:style-name="P71"><text:span text:style-name="T12">manter sob seu controle as correspondências, as atas e arquivos do Sindicato;</text:span> <text:tab/></text:p>
        </text:list-item>
        <text:list-item>
          <text:p text:style-name="P92">secretariar as reuniões do Conselho Deliberativo e da Diretoria, elaborando as <text:tab/>respectivas atas;</text:p>
        </text:list-item>
      </text:list>
      <text:list xml:id="list1296800275" text:style-name="WWNum35">
        <text:list-item>
          <text:p text:style-name="P72"><text:span text:style-name="T12">zelar <text:tab/>pela regularidade dos processos coletivos de delegados aos congressos, Assembléias Gerais, Plenárias e outros eventos do Sindicato, de entidades e Central Sindical;</text:span> <text:tab/></text:p>
        </text:list-item>
        <text:list-item>
          <text:p text:style-name="P72"><text:span text:style-name="T1">ter sob o seu comando e responsabilidade o Setor Jurídico do Sindicato;</text:span><text:span text:style-name="T12"><text:line-break/></text:span> <text:tab/><text:span text:style-name="T11">(SUPRIME)</text:span></text:p>
        </text:list-item>
        <text:list-item>
          <text:p text:style-name="P72"><text:span text:style-name="T1">propiciar, através do advogado do Sindicato, assistência jurídica a seus <text:tab/>associados e a todo e qualquer membro da categoria, à exceção de <text:tab/>questões de natureza administrativa de interesse do associado e de <text:tab/>qualquer membro da categoria em que seja exigida formulação de <text:tab/>defesa; </text:span><text:span text:style-name="T11">(SUPRIME)</text:span><text:tab/></text:p>
        </text:list-item>
        <text:list-item>
          <text:p text:style-name="P72"><text:span text:style-name="T1">atuar <text:tab/>em questões de natureza administrativa de interesse do associado e <text:tab/>de qualquer membro da categoria em que seja exigida a formulação de defesa;</text:span><text:span text:style-name="T11">(SUPRIME)</text:span><text:tab/></text:p>
        </text:list-item>
        <text:list-item>
          <text:p text:style-name="P100">acionar e acompanhar, através do advogado do Sindicato, os mecanismos <text:tab/>judiciais necessários à defesa dos interesses da categoria; (SUPRIME)</text:p>
        </text:list-item>
        <text:list-item>
          <text:p text:style-name="P72"><text:span text:style-name="T18">implementar <text:tab/>o cadastro de ações judiciais acionadas pelo Sindicato;(SUPRIME)</text:span><text:span text:style-name="T21"><text:tab/></text:span></text:p>
        </text:list-item>
        <text:list-item>
          <text:p text:style-name="P72"><text:span text:style-name="T18">divulgar para a categoria o estágio em que se encontram as ações judiciais em andamento;</text:span><text:span text:style-name="T21"> </text:span><text:span text:style-name="T18">(SUPRIME)</text:span><text:span text:style-name="T21"><text:tab/></text:span></text:p>
        </text:list-item>
        <text:list-item>
          <text:p text:style-name="P72"><text:span text:style-name="T12">propor à Diretoria </text:span><text:span text:style-name="T1">Colegiada </text:span><text:span text:style-name="T12">e ao Conselho Deliberativo, iniciativas que objetivem a melhoria da qualidade e a eficácia dos serviços oferecidos à categoria na sua área de atuação;</text:span> <text:tab/></text:p>
        </text:list-item>
        <text:list-item>
          <text:p text:style-name="P72"><text:span text:style-name="T18">empreender iniciativas de informação e conscientização da categoria que <text:tab/>tenham por objetivo conhecimento dos direitos e garantias fundamentais;</text:span><text:span text:style-name="T21"> (SUPRIME)<text:tab/></text:span></text:p>
        </text:list-item>
        <text:list-item>
          <text:p text:style-name="P120"><text:span text:style-name="T18">acompanhar a elaboração de leis e formulação de jurisprudência em matérias de interesse dos servidores.</text:span><text:span text:style-name="T12"> </text:span><text:span text:style-name="T18">(SUPRIME)</text:span></text:p>
        </text:list-item>
      </text:list>
      <text:p text:style-name="P17"><text:span text:style-name="T18">Art. </text:span><text:span text:style-name="T20">38</text:span><text:span text:style-name="T12">– São atribuições </text:span><text:span text:style-name="T18">do Coordenador de </text:span><text:span text:style-name="T12">Finanças:</text:span></text:p>
      <text:list xml:id="list567137071" text:style-name="WWNum8">
        <text:list-item>
          <text:p text:style-name="P60">zelar pelas finanças do Sindicato;</text:p>
        </text:list-item>
        <text:list-item>
          <text:p text:style-name="P73"><text:span text:style-name="T18">conjuntamente com o Coordenador Geral e/ou o Coordenador Geral Adjunto, assinar cheques, títulos e ordenar despesas;</text:span> <text:tab/></text:p>
        </text:list-item>
        <text:list-item>
          <text:p text:style-name="P73"><text:span text:style-name="T12">ter sob seu comando e responsabilidade os setores de tesouraria e de contabilidade do Sindicato;</text:span> <text:tab/></text:p>
        </text:list-item>
        <text:list-item>
          <text:p text:style-name="P73"><text:span text:style-name="T12">em conjunto com o </text:span><text:span text:style-name="T18">Coordenador Geral</text:span><text:span text:style-name="T12">, propor, elaborar e executar o Plano Orçamentário Anual, bem como as alterações a serem aprovadas pela Diretoria </text:span><text:span text:style-name="T18">Colegiada</text:span><text:span text:style-name="T12">;</text:span> <text:tab/></text:p>
        </text:list-item>
        <text:list-item>
          <text:p text:style-name="P73"><text:span text:style-name="T12">elaborar periodicamente relatórios e análises sobre a situação financeira do Sindicato para fins de avaliação e acompanhamento pela Diretoria </text:span><text:span text:style-name="T18">Colegiada </text:span><text:span text:style-name="T12">e </text:span><text:soft-page-break/><text:span text:style-name="T12">pelo Conselho Deliberativo;</text:span> <text:tab/></text:p>
        </text:list-item>
        <text:list-item>
          <text:p text:style-name="P73"><text:span text:style-name="T12">elaborar o Balanço Financeiro Anual que será submetido à aprovação do <text:tab/>Conselho Fiscal e da Assembléia Geral;</text:span> <text:tab/></text:p>
        </text:list-item>
        <text:list-item>
          <text:p text:style-name="P73"><text:span text:style-name="T18">assinar cheques e títulos; ordenar despesas em conjunto com o Diretor <text:tab/>Presidente e, nos impedimentos deste, com o Diretor da Secretaria <text:tab/>Geral do Sindicato; (SUPRIME)</text:span> <text:tab/></text:p>
        </text:list-item>
        <text:list-item>
          <text:p text:style-name="P73"><text:span text:style-name="T12">ter sob sua responsabilidade: a guarda e a fiscalização de valores numerários do Sindicato; a guarda e a fiscalização de valores, contratos e convênios atinentes à sua pasta; a adoção de providências necessárias para impedir a corrosão inflacionária e a deterioração financeira do Sindicato; a arrecadação e o <text:tab/>recebimento de numerário e de contribuições de qualquer natureza, <text:tab/>inclusive doações e legados;</text:span> <text:tab/></text:p>
        </text:list-item>
        <text:list-item>
          <text:p text:style-name="P109">propor medidas que objetivem resguardar o equilíbrio financeiro do Sindicato.<text:line-break/></text:p>
        </text:list-item>
      </text:list>
      <text:p text:style-name="P17"><text:span text:style-name="T1">Art. </text:span><text:span text:style-name="T3">39</text:span><text:span text:style-name="T1"> –</text:span><text:span text:style-name="T12"> São atribuições do </text:span><text:span text:style-name="T1">Coordenador </text:span><text:span text:style-name="T12">de Políticas <text:s/>Sociais</text:span><text:span text:style-name="T14"> e </text:span><text:span text:style-name="T18">Formação:</text:span></text:p>
      <text:list xml:id="list2509812967" text:style-name="WWNum22">
        <text:list-item>
          <text:p text:style-name="P39"><text:span text:style-name="T12">coletar sistematicamente dados de interesse da categoria, elaborando análises sobre o setor público, sobre a situação sócio-econômica da categoria e planos de cargos e carreira;</text:span> </text:p>
        </text:list-item>
        <text:list-item>
          <text:p text:style-name="P74"><text:span text:style-name="T12">acompanhar <text:tab/>as atividades das entidades de pesquisa e de estudos sócio-econômicos;</text:span> </text:p>
        </text:list-item>
        <text:list-item>
          <text:p text:style-name="P74"><text:span text:style-name="T12">proceder assessoramento à Diretoria Colegiada e ao Conselho Deliberativo na discussão de linhas de trabalho a desenvolver nas </text:span><text:span text:style-name="T1">suas </text:span><text:span text:style-name="T12">áreas de atuação; </text:span><text:span text:style-name="T1">da Secretaria; (SUPRIME)</text:span></text:p>
        </text:list-item>
        <text:list-item>
          <text:p text:style-name="P74"><text:span text:style-name="T12">proceder assessoramento à Diretoria </text:span><text:span text:style-name="T18">Colegiada </text:span><text:span text:style-name="T12">e ao Conselho Fiscal através da elaboração de sinopses, elaboração e apresentação de análises de conjuntura;</text:span></text:p>
        </text:list-item>
        <text:list-item>
          <text:p text:style-name="P74"><text:span text:style-name="T12">encaminhar <text:tab/>à apreciação da Diretoria </text:span><text:span text:style-name="T18">Colegiada</text:span><text:span text:style-name="T12">, projetos relacionados com cultura, lazer e benefícios sociais da categoria;</text:span></text:p>
        </text:list-item>
        <text:list-item>
          <text:p text:style-name="P93">estimular atividades culturais da categoria, observando o valor da liberdade de expressão como instrumento de construção de uma sociedade democrática, pluralista e sem preconceitos;</text:p>
        </text:list-item>
        <text:list-item>
          <text:p text:style-name="P99">coordenar e supervisionar os trabalhos de implantação e manutenção da <text:tab/>Biblioteca e Videoteca do Sindicato.</text:p>
        </text:list-item>
        <text:list-item>
          <text:p text:style-name="P99">organizar atividades voltadas para a formação sindical e política da categoria;</text:p>
        </text:list-item>
        <text:list-item>
          <text:p text:style-name="P127">coordenar a elaboração e a distribuição de documentos relacionados à sua área de atuação;</text:p>
        </text:list-item>
      </text:list>
      <text:p text:style-name="P10"><text:span text:style-name="T18">Art. </text:span><text:span text:style-name="T20">40</text:span><text:span text:style-name="T18"> </text:span><text:span text:style-name="T12">– São atribuições do </text:span><text:span text:style-name="T18">Coordenador</text:span><text:span text:style-name="T12"> de Relações Sindicais:</text:span></text:p>
      <text:list xml:id="list3994093471" text:style-name="WWNum7">
        <text:list-item>
          <text:p text:style-name="P41"><text:span text:style-name="T12">planejar, implementar e acompanhar as atividades relacionadas com a sindicalização nos diversos locais de trabalho;</text:span> <text:tab/></text:p>
        </text:list-item>
        <text:list-item>
          <text:p text:style-name="P75"><text:span text:style-name="T12">elaborar, propor e executar campanhas de sindicalização;</text:span> <text:tab/></text:p>
        </text:list-item>
        <text:list-item>
          <text:p text:style-name="P75"><text:span text:style-name="T12">manter atualizados quadros de filiados por local de trabalho, através do <text:tab/>cadastramento dos associados;</text:span><text:tab/></text:p>
        </text:list-item>
        <text:list-item>
          <text:p text:style-name="P75"><text:span text:style-name="T12">preparar relatórios periódicos do quadro geral de associados para fins de <text:tab/>avaliação e acompanhamento pela Diretoria </text:span><text:span text:style-name="T1">Colegiada </text:span><text:span text:style-name="T12">e pelo Conselho <text:tab/>Deliberativo;</text:span> <text:tab/></text:p>
        </text:list-item>
        <text:list-item>
          <text:p text:style-name="P75"><text:span text:style-name="T12">planejar, executar e avaliar atividades estruturais de educação sindical como cursos, seminários, encontros e outros eventos;</text:span> <text:tab/></text:p>
        </text:list-item>
        <text:list-item>
          <text:p text:style-name="P75"><text:span text:style-name="T12">manter cadastro atualizado dos participantes desses eventos, enviando-lhes <text:tab/>correspondências e publicações;</text:span> <text:tab/></text:p>
        </text:list-item>
        <text:list-item>
          <text:p text:style-name="P75"><text:span text:style-name="T12">coletar, sistematizar e processar dados de interesse da categoria, elaborando </text:span><text:soft-page-break/><text:span text:style-name="T12"><text:tab/>análises sobre o setor público e sobre a situação sócio-econômica da categoria;</text:span> <text:tab/></text:p>
        </text:list-item>
        <text:list-item>
          <text:p text:style-name="P75"><text:span text:style-name="T12">proporcionar <text:tab/>à categoria o acompanhamento de política salarial e de planos de <text:tab/>cargos e salários que venham a ser adotados pelo setor público e pelo </text:span><text:span text:style-name="T1">Ministério Público</text:span><text:span text:style-name="T12">;</text:span> <text:tab/></text:p>
        </text:list-item>
        <text:list-item>
          <text:p text:style-name="P75"><text:span text:style-name="T1">coordenar a produção e circulação dos meios de divulgação de nformações entre o Sindicato, a categoria e o conjunto da sociedade; (SUPRIME)</text:span> <text:tab/></text:p>
        </text:list-item>
        <text:list-item>
          <text:p text:style-name="P128">coordenar e supervisionar os trabalhos de implantação e manutenção da <text:tab/>Biblioteca e videoteca do Sindicato. (SUPRIME)</text:p>
        </text:list-item>
      </text:list>
      <text:p text:style-name="P10"><text:span text:style-name="T18">Art. 41 – S</text:span><text:span text:style-name="T1">ão atribuições do Coordenador Comunicação:</text:span></text:p>
      <text:list xml:id="list2396110458" text:style-name="WWNum5">
        <text:list-item>
          <text:p text:style-name="P136">coordenar a produção e a circulação dos informativos do Sindicato;</text:p>
        </text:list-item>
        <text:list-item>
          <text:p text:style-name="P138">divulgar informações do interesse geral entre os membros da categoria;</text:p>
        </text:list-item>
        <text:list-item>
          <text:p text:style-name="P138">coordenar as atividades de propaganda e publicidade, desenvolvendo campanhas específicas, de acordo com orientação das instâncias deliberativas do Sindicato;</text:p>
        </text:list-item>
        <text:list-item>
          <text:p text:style-name="P142">manter contato com órgãos da imprensa e assessorias de comunicação para a divulgação das propostas e das atividades do Sindicato.</text:p>
        </text:list-item>
      </text:list>
      <text:p text:style-name="P16">Art. 42 – São atribuições do Coordenador Jurídico:</text:p>
      <text:list xml:id="list4002110785" text:style-name="WWNum1">
        <text:list-item>
          <text:p text:style-name="P137">ter sob o seu comando e responsabilidade o Departamento Jurídico do Sindicato;</text:p>
        </text:list-item>
        <text:list-item>
          <text:p text:style-name="P139">propiciar, através do Departamento Jurídico <text:s/>do Sindicato, assistência jurídica a seus associados; </text:p>
        </text:list-item>
        <text:list-item>
          <text:p text:style-name="P139">atuar em questões de natureza administrativa de interesse do associado em que seja exigida a formulação de defesa; </text:p>
        </text:list-item>
        <text:list-item>
          <text:p text:style-name="P140">acionar e acompanhar, através do advogado do Sindicato, os mecanismos <text:tab/>judiciais necessários à defesa dos interesses da categoria; </text:p>
        </text:list-item>
        <text:list-item>
          <text:p text:style-name="P140">implementar o cadastro de ações judiciais acionadas pelo Sindicato;</text:p>
        </text:list-item>
        <text:list-item>
          <text:p text:style-name="P140">divulgar para a categoria o estágio em que se encontram as ações judiciais em andamento;</text:p>
        </text:list-item>
        <text:list-item>
          <text:p text:style-name="P141"><text:span text:style-name="T1">acompanhar as ações de natureza judicial ou extrajudicial relacionadas à defesa dos interesses individuais ou coletivos da categoria representada pelo Sindicato</text:span><text:span text:style-name="T11">; </text:span></text:p>
        </text:list-item>
        <text:list-item>
          <text:p text:style-name="P140">elaborar projetos voltados para a informação e a conscientização da categoria acerca de assuntos relacionados à sua esfera de atuação;</text:p>
        </text:list-item>
        <text:list-item>
          <text:p text:style-name="P140">acompanhar a elaboração de leis e a formação de jurisprudência acerca de matérias do interesse da categoria;</text:p>
        </text:list-item>
        <text:list-item>
          <text:p text:style-name="P140">apresentar à Diretoria Colegiada,quando solicitado, informações sobre processos judiciais ou administrativos do interesse do Sindicato ou de associados;</text:p>
        </text:list-item>
        <text:list-item>
          <text:p text:style-name="P143"><text:span text:style-name="T18">assessorar a Diretoria Colegiada.</text:span><text:span text:style-name="T1"><text:line-break/></text:span></text:p>
        </text:list-item>
      </text:list>
      <text:p text:style-name="P4">Seção VI – DO CONSELHO FISCAL</text:p>
      <text:p text:style-name="P26"><text:span text:style-name="T12"><text:tab/></text:span><text:span text:style-name="T18">Art. 4</text:span><text:span text:style-name="T20">3 </text:span><text:span text:style-name="T22"><text:s/></text:span><text:span text:style-name="T1">– </text:span><text:span text:style-name="T12">O Conselho Fiscal será constituído de 3 (três) membros efetivos e 1 (um) suplente, eleitos juntamente com a Diretoria para um mandato </text:span><text:span text:style-name="T4">3 (três)</text:span><text:span text:style-name="T12"> anos, na forma prevista neste Estatuto.</text:span></text:p>
      <text:p text:style-name="P4"><text:tab/>Art. 4<text:span text:style-name="T26">4</text:span> – Compete ao Conselho Fiscal a fiscalização da gestão financeira e patrimonial do Sindicato.</text:p>
      <text:p text:style-name="P4"><text:soft-page-break/><text:tab/>Art. 4<text:span text:style-name="T26">5</text:span> – O Conselho Fiscal reunir-se-á com a maioria simples de seus membros ordinariamente uma vez por mês e extraordinariamente a qualquer tempo.</text:p>
      <text:p text:style-name="P2"><text:span text:style-name="T12"><text:tab/>Parágrafo único – Os membros do Conselho Fiscal serão convocados por escrito, pela Diretoria </text:span><text:span text:style-name="T18">Colegiada </text:span><text:span text:style-name="T12">ou pela maioria de seus membros.</text:span></text:p>
      <text:p text:style-name="P4"><text:tab/>Art. 4<text:span text:style-name="T26">6</text:span>– Os pareceres do Conselho Fiscal sobre o Plano Orçamentário Anual e sobre os Balanços Financeiro e Patrimonial deverão ser submetidos à aprovação da Assembléia Geral da categoria.</text:p>
      <text:p text:style-name="P2"><text:span text:style-name="T1">Seção VII – DO NÚCLEO SINDICAL DE BASE</text:span></text:p>
      <text:p text:style-name="P5"><text:tab/>Art. 4<text:span text:style-name="T26">7</text:span> – São setores do Núcleo Sindical de Base</text:p>
      <text:list xml:id="list1510789830" text:style-name="WWNum18">
        <text:list-item>
          <text:p text:style-name="P42"><text:span text:style-name="T1">Representantes Sindicais de Base;</text:span><text:span text:style-name="T11"> <text:tab/></text:span></text:p>
        </text:list-item>
        <text:list-item>
          <text:p text:style-name="P129">Núcleo Sindical de Aposentados. (SUPRIMIDO))<text:line-break/></text:p>
        </text:list-item>
      </text:list>
      <text:p text:style-name="P20"><text:span text:style-name="T1">Art. 4</text:span><text:span text:style-name="T3">8</text:span><text:span text:style-name="T1"> –</text:span><text:span text:style-name="T12"> O SINDSEMP-PE terá Representantes Sindicais nos locais de trabalho, </text:span><text:span text:style-name="T15">e</text:span><text:span text:style-name="T12">leitos entre os associados, na proporção, critérios e com duração de mandato estabelecidos <text:s/>em </text:span><text:span text:style-name="T1">Regulamento Próprio</text:span><text:span text:style-name="T12">, </text:span><text:span text:style-name="T1">deliberado </text:span><text:span text:style-name="T12">em Assembléia Geral.</text:span></text:p>
      <text:p text:style-name="P6">§ 1º - as candidaturas observarão, sem prejuízo de outros, os critérios Geográfico (por Circunscrição), Lotação (por Prédio) ou Setorial, além das demais condições e requisitos estabelecidos em Regulamento Próprio;</text:p>
      <text:p text:style-name="P5">§ 2º - pelo critério Setorial serão eleitos Representantes Sindicais de Base, observados os seguintes quantitativos mínimos por seguimento singular ou parcela significativa da categoria:</text:p>
      <text:list xml:id="list3890625371" text:style-name="WWNum37">
        <text:list-item>
          <text:p text:style-name="P61">Técnicos Ministeriais; Analistas Ministeriais; Aposentados(as); Negros(as); Pessoas com Deficiência e LGBTi <text:s/>– 01 (um) Representante, para cada;</text:p>
        </text:list-item>
        <text:list-item>
          <text:p text:style-name="P130">Servidoras – 02 (duas) Representantes;</text:p>
        </text:list-item>
      </text:list>
      <text:p text:style-name="P5">§ 3º - 20% (vinte por cento), do total de vagas definidas no Regimento/Edital de Convocação das Eleições para Representantes Sindicais de Base, serão destinadas aos Associados Especiais. <text:s/></text:p>
      <text:p text:style-name="P2"><text:span text:style-name="T12"><text:tab/></text:span><text:span text:style-name="T18">Art. 4</text:span><text:span text:style-name="T20">9</text:span><text:span text:style-name="T18">– Poderá ser constituído Núcleo Sindical de Aposentados que se reunirá na sede do Sindicato e que a exemplo dos Núcleos de Representantes Sindicais de Base será regido por regulamentação específica aprovada em Assembléia Geral, garantido os mesmos direitos dos Representantes Sindicais de Base. (SUPRIMIDO)</text:span></text:p>
      <text:p text:style-name="P2"><text:span text:style-name="T12"><text:tab/></text:span><text:span text:style-name="T1">Art. </text:span><text:span text:style-name="T3">50</text:span><text:span text:style-name="T1"> –</text:span><text:span text:style-name="T12"> Os Representantes Sindicais de Base, juntamente com os membros da Diretoria </text:span><text:span text:style-name="T18">Colegiada</text:span><text:span text:style-name="T12"> e do Conselho Fiscal constituirão o Conselho Deliberativo do Sindicato, conforme estabelecido neste Estatuto.</text:span></text:p>
      <text:p text:style-name="P4"><text:tab/>Art. 5<text:span text:style-name="T26">1</text:span> – Os Representantes Sindicais eleitos gozarão das imunidades sindicais estabelecidas na Lei.</text:p>
      <text:p text:style-name="P7"><text:tab/>Art. 5<text:span text:style-name="T26">2</text:span> – A Diretoria Colegiada do Sindicato, acatando indicativos obtidos a partir da realização de seminários específicos na base, estabelecerá as normas regulamentadoras para eleições dos Representantes Sindicais e para instalação e <text:soft-page-break/>funcionamento dos Núcleos Sindicais de Base, por base referencial, cuja localização será, preferencialmente, aquela que lhes possibilite integrar-se aos pólos sindicais formados também por outras categorias e entidades. (SUPRIMIDO)</text:p>
      <text:p text:style-name="P4"><text:tab/>Art. 5<text:span text:style-name="T26">3</text:span> – O Representante Sindical que solicitar ou aceitar transferência que importe no afastamento da base que o elegeu perderá seu mandato.</text:p>
      <text:p text:style-name="P4"><text:tab/>Art. 5<text:span text:style-name="T26">4</text:span>– Ao Representante Sindical de Base, compete:</text:p>
      <text:list xml:id="list19997008" text:style-name="WWNum15">
        <text:list-item>
          <text:p text:style-name="P43"><text:span text:style-name="T12">representar o Sindicato no local de trabalho:</text:span> <text:tab/></text:p>
        </text:list-item>
        <text:list-item>
          <text:p text:style-name="P76"><text:span text:style-name="T12">levantar os problemas e reivindicações dos associados no local de trabalho, <text:tab/>solucionando-os ou, não o conseguindo, encaminhando-os à Diretoria </text:span><text:span text:style-name="T18">Colegiada </text:span><text:span text:style-name="T12">ou ao Conselho Deliberativo, conforme o caso;</text:span> <text:tab/></text:p>
        </text:list-item>
        <text:list-item>
          <text:p text:style-name="P76"><text:span text:style-name="T12">fazer novas filiações;</text:span> <text:tab/></text:p>
        </text:list-item>
        <text:list-item>
          <text:p text:style-name="P76"><text:span text:style-name="T1">distribuir os informativos</text:span><text:span text:style-name="T12"> </text:span><text:span text:style-name="T18">(SUPRIMIDO) difundir informações e notícias</text:span><text:span text:style-name="T12"> do Sindicato;</text:span> <text:tab/></text:p>
        </text:list-item>
        <text:list-item>
          <text:p text:style-name="P76"><text:span text:style-name="T12">propor medidas que objetivem a evolução da consciência e organização sindical da categoria;</text:span> <text:tab/></text:p>
        </text:list-item>
        <text:list-item>
          <text:p text:style-name="P110">comparecer <text:tab/>às reuniões do Conselho Deliberativo.<text:line-break/>Parágrafo único – O Representante Sindical de Base que faltar, sem justo motivo a 3 (três) reuniões do Conselho Deliberativo será destituído, a critério deste, “ad referendum” da base que o elegeu.</text:p>
        </text:list-item>
      </text:list>
      <text:p text:style-name="P4"><text:tab/>Art. 5<text:span text:style-name="T26">5</text:span> – O Representante Sindical de Base poderá ainda ser destituído por solicitação de 50% + 1da base que o elegeu.</text:p>
      <text:p text:style-name="P4"><text:tab/>§ 1º– A solicitação para destituição deverá ser fundamentada, assegurando-se amplo direito de defesa.</text:p>
      <text:p text:style-name="P4"><text:tab/>§ 2º– Compete ao Conselho Deliberativo decidir sobre pedido de destituição do Representante Sindical de Base, cabendo recurso para Assembléia Geral.</text:p>
      <text:p text:style-name="P4">CAPÍTULO II – DO PROCESSO ELEITORAL</text:p>
      <text:p text:style-name="P4">Seção I – DAS ELEIÇÕES</text:p>
      <text:p text:style-name="P2"><text:span text:style-name="T12"><text:tab/>Art. 5</text:span><text:span text:style-name="T14">6</text:span><text:span text:style-name="T12"> – As eleições para renovação da Diretoria </text:span><text:span text:style-name="T1">Colegiada </text:span><text:span text:style-name="T12">do SINDSEMP-PE, serão realizadas, </text:span><text:span text:style-name="T1">trienalmente</text:span><text:span text:style-name="T12">, no mês de fevereiro, de conformidade com o disposto neste Estatuto, podendo haver apenas uma recondução.</text:span></text:p>
      <text:p text:style-name="P2"><text:span text:style-name="T12"><text:tab/>Parágrafo único – Os membros do Conselho fiscal serão eleitos juntamente com a Diretoria </text:span><text:span text:style-name="T1">Colegiada</text:span><text:span text:style-name="T12">.</text:span></text:p>
      <text:p text:style-name="P4"><text:tab/>Art. 5<text:span text:style-name="T26">7</text:span>– As eleições para renovação da Diretoria Colegiada e do Conselho Fiscal serão realizadas dentro do prazo máximo de 60 (sessenta) dias e mínimo de 30 (trinta) dias antes do término dos mandatos vigentes.</text:p>
      <text:p text:style-name="P4"><text:tab/>Art. 5<text:span text:style-name="T26">8</text:span> – Será garantida por todos os meios democráticos a lisura dos pleitos eleitorais para administração do Sindicato, garantindo-se condições de igualdade às chapas concorrentes, no caso de existência de mais de uma, especialmente no que se refere à propaganda eleitoral, mesários, fiscais, tanto na fase de coleta como na apuração dos votos.</text:p>
      <text:p text:style-name="P4">Seção II – DA CONVOCAÇÃO DAS ELEIÇÕES</text:p>
      <text:p text:style-name="P2"><text:soft-page-break/><text:span text:style-name="T12"><text:tab/>Art. 5</text:span><text:span text:style-name="T14">9</text:span><text:span text:style-name="T12"> – As eleições serão convocadas pelo </text:span><text:span text:style-name="T18">Coordenador Geral</text:span><text:span text:style-name="T12"> do SINDSEMP-PE, por Edital e distribuição de boletins na categoria </text:span><text:span text:style-name="T1">e/ou divulgação por meio eletrônico,</text:span><text:span text:style-name="T12"> onde se mencionará obrigatoriamente:</text:span></text:p>
      <text:list xml:id="list3055324866" text:style-name="WWNum13">
        <text:list-item>
          <text:p text:style-name="P40"><text:span text:style-name="T12">datas, horários e locais de votação, </text:span><text:span text:style-name="T1">sendo facultada realização por meio eletrônico;</text:span></text:p>
        </text:list-item>
        <text:list-item>
          <text:p text:style-name="P94">prazo <text:tab/>para registro de chapas e horários de funcionamento da Secretaria <text:tab/>do Sindicato onde as chapas serão registradas;</text:p>
        </text:list-item>
        <text:list-item>
          <text:p text:style-name="P94">prazo <text:tab/>para impugnação de candidaturas;</text:p>
        </text:list-item>
        <text:list-item>
          <text:p text:style-name="P121"><text:span text:style-name="T12">datas, horários e locais da segunda votação, caso </text:span><text:span text:style-name="T1">nãos seja atingido o <text:tab/>quorum (SUPRIMIDO) haja empate entre duas chapas </text:span><text:span text:style-name="T12">na primeira.<text:line-break/>§ 1º– As eleições serão convocadas com antecedência máxima de 60 (sessenta) dias e mínima de 30 (trinta) dias em relação à data da realização do pleito.<text:tab/>§ 2º– Cópias do Edital, e cartazes contendo todas as informações sobre as eleições, inclusive a quantidade de chapas e seus respectivos números e nomes, elaborados pela Comissão Organizadora, deverão ser afixadas na sede do Sindicato, em local visível de grande circulação, bem como nos quadros de aviso do Sindicato e nos locais de trabalho, de modo a se garantir a mais ampla divulgação das eleições, </text:span><text:span text:style-name="T1">facultada ampla divulgação por meio eletrônico</text:span></text:p>
        </text:list-item>
      </text:list>
      <text:p text:style-name="P3">§ 3º– No mesmo prazo mencionado no Parágrafo Primeiro, deverá ser publicado Aviso resumido do Edital em jornal de circulação regional, que deverá conter:</text:p>
      <text:list xml:id="list1217386" text:style-name="WWNum21">
        <text:list-item>
          <text:p text:style-name="P44"><text:span text:style-name="T12">nome <text:tab/>do Sindicato em destaque;</text:span> <text:tab/></text:p>
        </text:list-item>
        <text:list-item>
          <text:p text:style-name="P77"><text:span text:style-name="T12">prazo <text:tab/>para registro de chapas;</text:span> <text:tab/></text:p>
        </text:list-item>
        <text:list-item>
          <text:p text:style-name="P122"><text:span text:style-name="T12">datas, horários e locais de votação, </text:span><text:span text:style-name="T1">além do meio, se físico ou eletrônico, pelo qual será realizada.</text:span><text:span text:style-name="T12"><text:line-break/></text:span></text:p>
        </text:list-item>
      </text:list>
      <text:p text:style-name="P21">Seção III – DA COMISSÃO ORGANIZADORA</text:p>
      <text:p text:style-name="P2"><text:span text:style-name="T12"><text:tab/>Art. </text:span><text:span text:style-name="T14">60</text:span><text:span text:style-name="T12"> – A Comissão Organizadora, composta de no mínimo 3 (três) membros, encarregada de coordenar os trabalhos das eleições, será escolhida <text:s/>em Assembléia Geral, devendo contar</text:span><text:span text:style-name="T1">, ainda,</text:span><text:span text:style-name="T12"> com a participação de 1 (um) representante de cada chapa inscrita, designado pela mesma.</text:span></text:p>
      <text:p text:style-name="P4"><text:tab/>À Comissão Organizadora compete:</text:p>
      <text:list xml:id="list531538937" text:style-name="WWNum26">
        <text:list-item>
          <text:p text:style-name="P45"><text:span text:style-name="T12">organizar soberanamente o processo eleitoral em 2 (duas) vias;</text:span> <text:tab/></text:p>
        </text:list-item>
        <text:list-item>
          <text:p text:style-name="P78"><text:span text:style-name="T12">designar os membros das mesas coletoras e apuradoras de voto, obedecida a <text:tab/>indicação e paridade das chapas concorrentes, </text:span><text:span text:style-name="T1">caso não seja realizada por meio eletrônico</text:span><text:span text:style-name="T12">;</text:span> <text:tab/></text:p>
        </text:list-item>
        <text:list-item>
          <text:p text:style-name="P78"><text:span text:style-name="T12">fazer as comunicações e publicações previstas neste Estatuto;</text:span> <text:tab/></text:p>
        </text:list-item>
        <text:list-item>
          <text:p text:style-name="P78"><text:span text:style-name="T12">preparar a relação de votantes;</text:span> <text:tab/></text:p>
        </text:list-item>
        <text:list-item>
          <text:p text:style-name="P78"><text:span text:style-name="T12">confeccionar <text:tab/>a cédula única e preparar todo material eleitoral;</text:span> <text:tab/></text:p>
        </text:list-item>
        <text:list-item>
          <text:p text:style-name="P78"><text:span text:style-name="T12">decidir preliminarmente sobre impugnação de candidaturas, nulidades ou <text:tab/>recursos, “ad referendum” da Assembléia;</text:span> <text:tab/></text:p>
        </text:list-item>
        <text:list-item>
          <text:p text:style-name="P78"><text:span text:style-name="T12">decidir sobre quaisquer outras questões referentes ao processo eleitoral;</text:span> <text:tab/></text:p>
        </text:list-item>
        <text:list-item>
          <text:p text:style-name="P111">retificar o Edital de Convocação das Eleições.</text:p>
        </text:list-item>
      </text:list>
      <text:p text:style-name="P11">Art. 6<text:span text:style-name="T26">1</text:span> – A Comissão Organizadora se reunirá sempre que necessário, lavrando ata de suas reuniões, que serão abertas.</text:p>
      <text:p text:style-name="P18">Parágrafo único – As decisões da Comissão serão tomadas por maioria dos seus <text:soft-page-break/>membros.</text:p>
      <text:p text:style-name="P12">Art. 6<text:span text:style-name="T26">2</text:span> – A Comissão Organizadora será dissolvida com a posse dos eleitos.</text:p>
      <text:p text:style-name="P12">Seção IV – DOS CANDIDATOS</text:p>
      <text:p text:style-name="P12">Art. 6<text:span text:style-name="T26">3</text:span> – Os candidatos serão registrados através de chapas que conterão os nomes de todos os concorrentes e o cargo a preencher.</text:p>
      <text:p text:style-name="P4"><text:tab/>Art. 6<text:span text:style-name="T26">4</text:span> – Não poderá se candidatar o associado que:</text:p>
      <text:list xml:id="list2219532086" text:style-name="WWNum2">
        <text:list-item>
          <text:p text:style-name="P46"><text:span text:style-name="T12">não tiver definitivamente aprovadas as suas contas de exercício em cargos de administração;</text:span> <text:tab/></text:p>
        </text:list-item>
        <text:list-item>
          <text:p text:style-name="P79"><text:span text:style-name="T12">houver lesado o patrimônio de qualquer entidade sindical;</text:span> <text:tab/></text:p>
        </text:list-item>
        <text:list-item>
          <text:p text:style-name="P79"><text:span text:style-name="T12">contar menos de 4 (quatro) meses de inscrição no quadro social, na data <text:tab/>da eleição;</text:span> <text:tab/></text:p>
        </text:list-item>
        <text:list-item>
          <text:p text:style-name="P95">estiver em atraso com a contribuição sindical.</text:p>
        </text:list-item>
        <text:list-item>
          <text:p text:style-name="P123"><text:span text:style-name="T1">estando em cargo diretivo do Sindicato, deixe de observar qualquer dos prazos de de convocação das instâncias de deliberação previstas neste estatuto ou desrespeite qualquer das garantias de participação democrática da categoria.</text:span><text:span text:style-name="T12"> <text:line-break/></text:span></text:p>
        </text:list-item>
      </text:list>
      <text:p text:style-name="P4">Seção V – DO REGISTRO DE CHAPAS</text:p>
      <text:p text:style-name="P4"><text:tab/>Art. 6<text:span text:style-name="T26">5</text:span> – O prazo para registro de chapa será de 10 (dez ) dias, contados da data da publicação do aviso resumido do edital em jornal de circulação regional, excluindo-se o primeiro e incluindo-se o último dia, que será prorrogado para o primeiro dia útil subsequente se o vencimento cair em sábado, domingo ou feriado.</text:p>
      <text:p text:style-name="P4"><text:tab/>Art. 6<text:span text:style-name="T26">6</text:span> – O requerimento de registro de chapa, em 2 (duas) vias endereçada à Comissão Organizadora, assinado por qualquer dos candidatos que a integram, será acompanhado dos seguintes documentos:</text:p>
      <text:list xml:id="list530137172" text:style-name="WWNum28">
        <text:list-item>
          <text:p text:style-name="P47"><text:span text:style-name="T12">ficha <text:tab/>de qualificação dos candidatos em 2 (duas) vias assinadas;</text:span> <text:tab/></text:p>
        </text:list-item>
        <text:list-item>
          <text:p text:style-name="P112">relação constando o nome, assinatura e o cargo, ao qual cada um dos <text:tab/>integrantes da chapa está se candidatando.<text:line-break/>Parágrafo único – A ficha de qualificação dos candidatos conterá os seguinte dados: nome, número de matrícula sindical, número e órgão expedidor da carteira de identidade, número do CPF, órgão de lotação e endereço residencial.</text:p>
        </text:list-item>
      </text:list>
      <text:p text:style-name="P4"><text:tab/>Art. 6<text:span text:style-name="T26">7</text:span>– As chapas registradas deverão ser numeradas seqüencialmente, a partir do número 1 (um), obedecendo a ordem de registro.</text:p>
      <text:p text:style-name="P4"><text:tab/>Art. 6<text:span text:style-name="T26">8</text:span> – A Comissão Organizadora comunicará por escrito ao setor, dentro de 48 (quarenta e oito) horas, o dia e hora do registro da candidatura do seu funcionário, fornecendo a este comprovante no mesmo sentido.</text:p>
      <text:p text:style-name="P10"><text:span text:style-name="T12">Art. 6</text:span><text:span text:style-name="T14">9</text:span><text:span text:style-name="T12"> – Será recusado o registro da chapa que não contenha efetivos </text:span><text:span text:style-name="T1">e suplentes (SUPRIMIDO)</text:span><text:span text:style-name="T12"> em número suficiente, ou que não esteja acompanhado das fichas de qualificação preenchidas e assinadas por todos os candidatos.<text:tab/></text:span></text:p>
      <text:p text:style-name="P12">§ 1º– Verificando-se irregularidade na documentação apresentada, a Comissão notificará o interessado para que promova a correção no prazo de 2 (dois) dias, sob pena do registro não se efetivar.</text:p>
      <text:p text:style-name="P2"><text:soft-page-break/><text:span text:style-name="T12"><text:tab/>§ 2º– É proibido a acumulação de cargos, quer na Diretoria </text:span><text:span text:style-name="T1">Colegiada </text:span><text:span text:style-name="T12">ou no Conselho Fiscal, sob pena de nulidade do registro.</text:span></text:p>
      <text:p text:style-name="P4"><text:tab/>Art. 69 – Encerrado o período de registro de chapas a Comissão Organizadora providenciará no prazo de 2 (dois) dias, a publicação de todas as chapas registradas nos órgãos de informação do Sindicato, de modo a garantir a mais ampla divulgação dos nomes dos candidatos.</text:p>
      <text:p text:style-name="P4"><text:tab/>Parágrafo único – Para divulgação dos programas das chapas o SINDSEMP-PE, publicará, sem ônus para as chapas registradas, uma edição especial do informativo do SINDSEMP-PE, com a síntese do programa de cada chapa inscrita, com o máximo de 4 (quatro) laudas, devendo ser fixado prazo pela Comissão Organizadora para recebimento do material a ser impresso.</text:p>
      <text:p text:style-name="P4">Seção VI – DAS IMPUGNAÇÕES</text:p>
      <text:p text:style-name="P4"><text:tab/>Art. 7<text:span text:style-name="T26">1</text:span> – Os candidatos alcançados pelo artigo 63, deste Estatuto, poderão ser impugnados por qualquer associado, no prazo de 2 (dois) dias, a contar da publicação da relação das chapas inscritas em jornal de circulação regional.</text:p>
      <text:p text:style-name="P4"><text:tab/>Art. 7<text:span text:style-name="T26">2</text:span> – A impugnação, expostos os fundamentos que a justificam, será dirigida à Comissão Organizadora e entregue contra recibo, na Secretaria do Sindicato.</text:p>
      <text:p text:style-name="P4"><text:tab/>Art. 7<text:span text:style-name="T26">3</text:span>– O candidato impugnado será notificado da impugnação em 2 (dois) dias, pela Comissão Organizadora e terá prazo de 2 (dois dias para apresentar sua defesa.</text:p>
      <text:p text:style-name="P2"><text:span text:style-name="T12"><text:tab/>Art. 7</text:span><text:span text:style-name="T14">4</text:span><text:span text:style-name="T12"> – Instruído, o processo de impugnação será decidido em 2 (dois) dias pela Comissão Organizadora, cabendo recurso à Assembléia Geral Extraordinária, convocada imediatamente, conforme alínea </text:span><text:span text:style-name="T1">“f” do Art. 59 e Arts. 15 a 24 deste Estatuto (verificar pertinência).</text:span></text:p>
      <text:p text:style-name="P4"><text:tab/>Art. 7<text:span text:style-name="T26">5</text:span> – Julgada procedente a impugnação, o candidato impugnado poderá ser substituído no prazo de 2 (dois) dias, contados da data da decisão da Comissão Organizadora.</text:p>
      <text:p text:style-name="P4"><text:tab/>Parágrafo único – Em caso de nova impugnação julgada procedente, a chapa será definitivamente impugnada.</text:p>
      <text:p text:style-name="P4">Seção VII – DO ELEITOR</text:p>
      <text:p text:style-name="P2"><text:span text:style-name="T12"><text:tab/></text:span><text:span text:style-name="T1">Art. 7</text:span><text:span text:style-name="T3">6</text:span><text:span text:style-name="T1"> –</text:span><text:span text:style-name="T12"> É eleitor todo associado que estiver no gozo dos direitos sociais conferidos pelo Estatuto, </text:span><text:span text:style-name="T1">observado o disposto no § 2º, do Art. 3º.</text:span></text:p>
      <text:p text:style-name="P4"><text:tab/>Art. 7<text:span text:style-name="T26">7</text:span> – Para exercitar o direito do voto o associado deverá contar 2 (dois) meses de filiação, anteriores às eleições e estar quite com as obrigações sociais até 15 (quinze) dias antes das eleições.</text:p>
      <text:p text:style-name="P4">Seção VIII – DA RELAÇÃO DE VOTANTES</text:p>
      <text:p text:style-name="P4"><text:tab/>Art. 7<text:span text:style-name="T26">8</text:span> – A relação de todos os associados eleitores deverá estar pronta até 20 (vinte) dias antes das eleições.</text:p>
      <text:p text:style-name="P4"><text:tab/>Parágrafo único – Cópias da relação de votantes deverão ser entregues a todas as chapas concorrentes, sob recibo, até 15 (quinze) dias antes do pleito, sob pena de nulidade das eleições.</text:p>
      <text:p text:style-name="P4"><text:soft-page-break/>Seção IX – DO VOTO SECRETO</text:p>
      <text:p text:style-name="P2"><text:span text:style-name="T12"><text:tab/></text:span><text:span text:style-name="T1">Art. 7</text:span><text:span text:style-name="T3">9</text:span><text:span text:style-name="T1"> – </text:span><text:span text:style-name="T12">O voto é secreto e direto e </text:span><text:span text:style-name="T1">inviolável, facultado seu colhimento por meio eletrônico, sendo sempre assegurado </text:span><text:span text:style-name="T12">o seu sigilo, </text:span><text:span text:style-name="T1">cabendo à Comissão Organizadora a edição de todo Regimento Eleitoral, em especial no que pertine à Votação Eletrônica.</text:span></text:p>
      <text:p text:style-name="P2"><text:span text:style-name="T12"><text:s/></text:span><text:span text:style-name="T1">será assegurado mediante as seguintes providências:</text:span><text:span text:style-name="T9">(SUPRIMIR DAQUI ATÉ ART. 95 E REMETER A REGIMENTO ELEITORAL)</text:span></text:p>
      <text:list xml:id="list1272756223" text:style-name="WWNum34">
        <text:list-item>
          <text:p text:style-name="P48"><text:span text:style-name="T1">uso de cédula única contendo todas as chapas registradas;</text:span><text:span text:style-name="T11"> <text:tab/></text:span></text:p>
        </text:list-item>
        <text:list-item>
          <text:p text:style-name="P80"><text:span text:style-name="T1">isolamento do eleitor em cabine indevassável para o ato de votar;<text:line-break/></text:span><text:span text:style-name="T11"> <text:tab/></text:span></text:p>
        </text:list-item>
        <text:list-item>
          <text:p text:style-name="P80"><text:span text:style-name="T1">verificação <text:tab/>de autenticidade de cédula única à vista das rubricas dos membros <text:tab/>da mesa coletora;<text:line-break/></text:span><text:span text:style-name="T11"> <text:tab/></text:span></text:p>
        </text:list-item>
        <text:list-item>
          <text:p text:style-name="P131">emprego <text:tab/>de urna que assegure a inviolabilidade do voto e seja <text:tab/>suficientemente ampla para que não se acumulem as cédulas na ordem <text:tab/>em que foram introduzidas.(SUPRIMIR)<text:line-break/></text:p>
        </text:list-item>
      </text:list>
      <text:p text:style-name="P5">Seção X – DA CÉDULA ÚNICA (SUPRIMIR DA SEÇÃO X, ART. 79 ATÉ SEÇÃO XV, ART. 95)</text:p>
      <text:p text:style-name="P5"><text:tab/>Art. <text:span text:style-name="T26">80</text:span> – A cédula única, contendo todas as chapas registradas, deverá ser confeccionada em papel branco, opaco e pouco absorvente, com tinta preta e tipos uniformes.</text:p>
      <text:p text:style-name="P5"><text:tab/>§ 1º– A cédula única deverá ser confeccionada de maneira tal que, dobrada, resguarde o sigilo do voto, sem que seja necessário o emprego de cola para fechá-la.</text:p>
      <text:p text:style-name="P5"><text:tab/>§ 2º– Ao lado de cada chapa haverá um retângulo em branco, onde o eleitor assinalará a de sua escolha.</text:p>
      <text:p text:style-name="P5"><text:tab/>§ 3º– Na cédula única, deverão constar os nomes de todas as chapas inscritas, antecedidas, conforme for o caso, das expressões “PARA A DIRETORIA”, “PARA O CONSELHO FISCAL”.</text:p>
      <text:p text:style-name="P5">Seção XI – DAS MESAS COLETORAS</text:p>
      <text:p text:style-name="P5"><text:tab/>Art. 8<text:span text:style-name="T26">1</text:span> – A(s) mesa(s) coletoras de voto será(ão) constituídas de um mesário indicado por cada chapa concorrente.</text:p>
      <text:p text:style-name="P5"><text:tab/>§ 1º – Poderá(ão) ser instalada(s) mesa(s) coletora(s) na sede do Sindicado e nos principais locais de trabalho ou ainda em locais previamente acordados com as chapas.</text:p>
      <text:p text:style-name="P5"><text:tab/>§ 2º – A(s) mesa(s) coletora(s) será(ão) constituídas até 2 (dois) dias antes das eleições. </text:p>
      <text:p text:style-name="P15">§ 3º– Poderão ser instaladas mesas coletoras itinerantes, a critério da Comissão Organizadora.</text:p>
      <text:p text:style-name="P5"><text:tab/>§ 4º– Os trabalhos da(s) mesa(s) coletora(s) deverão ser acompanhados <text:soft-page-break/>por fiscais designados pelas chapas concorrentes, escolhidos dentre os associados do Sindicato, na proporção de um fiscal por chapa registrada, por mesa coletora.</text:p>
      <text:p text:style-name="P14">§ 5º– Todos os membros da mesa coletora deverão estar presente ao ato da abertura e encerramento da votação, salvo motivo de força maior.</text:p>
      <text:p text:style-name="P5"><text:tab/>Art. 8<text:span text:style-name="T26">2</text:span> – Não poderão ser nomeados para a(s) mesa(s) coletora(s):</text:p>
      <text:list xml:id="list2582768570" text:style-name="WWNum12">
        <text:list-item>
          <text:p text:style-name="P49"><text:span text:style-name="T1">os candidatos, seus cônjuges e parentes;</text:span><text:span text:style-name="T11"> <text:tab/></text:span></text:p>
        </text:list-item>
        <text:list-item>
          <text:p text:style-name="P132">os membros da Diretoria e do Conselho Fiscal do Sindicato.</text:p>
        </text:list-item>
      </text:list>
      <text:p text:style-name="P14">§ 2º – Não comparecendo qualquer dos mesários indicados até 30 (trinta) minutos antes da hora determinada para início da votação, a Comissão Organizadora indicará substituto(s).</text:p>
      <text:p text:style-name="P10"><text:span text:style-name="T1">§ 3º– Poderá o mesário, nomear “ad hoc”, dentre as pessoas presentes e observados os impedimentos do </text:span><text:span text:style-name="T10">caput</text:span><text:span text:style-name="T1"> deste artigo, o membro que for necessário para completar a mesa.</text:span></text:p>
      <text:p text:style-name="P5">Seção XII – DA VOTAÇÃO</text:p>
      <text:p text:style-name="P5"><text:tab/>Art. 8<text:span text:style-name="T26">3</text:span> – No(s) dia(s) e local(is) designado(s), 30 (trinta) minutos antes da hora do início da votação, os membros da mesa coletora verificarão se está em ordem o material eleitoral e a urna destinada a recolher os votos, providenciando o presidente, para que sejam supridas eventuais deficiências.</text:p>
      <text:p text:style-name="P5"><text:tab/>Art. 8<text:span text:style-name="T26">4</text:span> – À hora fixada no edital, e tendo considerado o recinto e o material em condições, o presidente da mesa declarará iniciados os trabalhos.</text:p>
      <text:p text:style-name="P5"><text:tab/>Art. 8<text:span text:style-name="T26">5</text:span> – Os trabalhos eleitorais da mesa coletora terão duração mínima de 8 (oito) horas, observadas sempre as horas de início e de encerramento previstas no edital de convocação.</text:p>
      <text:p text:style-name="P5"><text:tab/>Parágrafo único – Os trabalhos de votação poderão ser encerrados antecipadamente se já tiverem votado todos os eleitores constantes da folha de votação.</text:p>
      <text:p text:style-name="P5"><text:tab/>Art. 8<text:span text:style-name="T26">6</text:span> – Somente poderão permanecer no recinto da mesa coletora os seus membros, os fiscais designados, e advogados-procuradores das chapas concorrentes, e, durante o tempo necessário à votação, o eleitor.</text:p>
      <text:p text:style-name="P5"><text:tab/>Parágrafo único – Nenhuma pessoa estranha à direção da mesa coletora poderá interferir no seu funcionamento durante os trabalhos de votação, salvo os membros da Comissão Organizadora.</text:p>
      <text:p text:style-name="P5"><text:tab/>Art. 8<text:span text:style-name="T26">7</text:span> – Iniciada a votação, cada eleitor pela ordem de apresentação à mesa depois da identificação, assinará a folha de votantes e na cabine indevassável exercerá o seu direito de voto, depositando-o na urna receptora após mostrar a parte rubricada da cédula aos membros da mesa.</text:p>
      <text:p text:style-name="P5"><text:tab/>§ 1º– O eleitor analfabeto aporá sua impressão digital na folha de votantes, assinando, a seu rogo, um dos mesários.</text:p>
      <text:p text:style-name="P5"><text:tab/>§ 2º– Se a cédula não for a mesma, o eleitor será convidado a voltar à <text:soft-page-break/>cabine indevassável e a trazer seu voto na cédula que recebeu; se o eleitor não proceder conforme determinado, não poderá votar, anotando-se a ocorrência na Ata.</text:p>
      <text:p text:style-name="P5"><text:tab/>Art. 8<text:span text:style-name="T26">8</text:span>– Os eleitores cujos nomes não constarem na lista de votantes, votarão em separado.</text:p>
      <text:p text:style-name="P5"><text:tab/>Parágrafo único – O voto separado será tomado da seguinte forma:</text:p>
      <text:list xml:id="list3450500274" text:style-name="WWNum9">
        <text:list-item>
          <text:p text:style-name="P50"><text:span text:style-name="T1">o presidente da mesa coletora entregará ao eleitor envelope apropriado, para que ele, na presença da mesa, nele coloque a <text:tab/>cédula que assinalou, colando o envelope;</text:span><text:span text:style-name="T11"> <text:tab/></text:span></text:p>
        </text:list-item>
        <text:list-item>
          <text:p text:style-name="P81"><text:span text:style-name="T1">o <text:tab/>presidente da mesa coletora colocará o envelope dentro de um outro <text:tab/>maior anotará no verso deste o nome do eleitor e o motivo do voto <text:tab/>em separado, depositando-o na urna;</text:span><text:span text:style-name="T11"> <text:tab/></text:span></text:p>
        </text:list-item>
        <text:list-item>
          <text:p text:style-name="P81"><text:span text:style-name="T1">os envelopes serão padronizados de modo a resguardar o sigilo do voto;</text:span><text:span text:style-name="T11"> <text:tab/></text:span></text:p>
        </text:list-item>
        <text:list-item>
          <text:p text:style-name="P133">o presidente da mesa apuradora depois de ouvir os representantes das <text:tab/>chapas decidirá se apura o não o voto colhido separadamente.</text:p>
        </text:list-item>
      </text:list>
      <text:p text:style-name="P19">Art. 8<text:span text:style-name="T26">9</text:span> – São documentos válidos para identificação do eleitor:</text:p>
      <text:list xml:id="list3991674158" text:style-name="WWNum4">
        <text:list-item>
          <text:p text:style-name="P51"><text:span text:style-name="T1">Carteira do Trabalho ou Funcional;</text:span><text:span text:style-name="T11"> <text:tab/></text:span></text:p>
        </text:list-item>
        <text:list-item>
          <text:p text:style-name="P82"><text:span text:style-name="T1">Crachá do Órgão ou Empresa em que trabalha;</text:span><text:span text:style-name="T11"> <text:tab/></text:span></text:p>
        </text:list-item>
        <text:list-item>
          <text:p text:style-name="P134">Carteira de Identidade ou Título de Eleitor.</text:p>
        </text:list-item>
      </text:list>
      <text:p text:style-name="P19">Art. 9<text:span text:style-name="T26">0</text:span> – Esgotada, no curso da votação, a capacidade da urna, o presidente da mesa providenciará que outra seja usada.</text:p>
      <text:p text:style-name="P5"><text:tab/>Art. 9<text:span text:style-name="T26">1</text:span>– À hora determinada no Edital para encerramento da votação havendo no recinto eleitores a votar, serão convidados em voz alta a fazerem entrega ao presidente da mesa coletora do documento de identificação, prosseguindo os trabalhos até que vote o último eleitor.</text:p>
      <text:p text:style-name="P5"><text:tab/>§ 1º– Caso não haja mais eleitores a votar serão imediatamente encerrados os trabalhos.</text:p>
      <text:p text:style-name="P5"><text:tab/>§ 2º– Encerrados os trabalhos de votação, a urna será lacrada com a aposição de tiras de papel sulfite e cola branca, rubricadas pelos membros da mesa e pelos fiscais, sendo reabertas, no dia seguinte, na presença das mesmas pessoas.</text:p>
      <text:p text:style-name="P5"><text:tab/>§ 3º - As urnas serão guardadas em local de segurança, previamente escolhido, ou designado pela Comissão Organizadora, onde possam ser fiscalizadas pelos membros das chapas.</text:p>
      <text:p text:style-name="P5"><text:tab/>§ 4º– O presidente fará lavrar a ata, que será também assinada pelos mesários e fiscais, registrando:</text:p>
      <text:list xml:id="list3745615584" text:style-name="WWNum10">
        <text:list-item>
          <text:p text:style-name="P52"><text:span text:style-name="T1">a data e hora do início e do encerramento dos trabalhos; </text:span><text:span text:style-name="T11"><text:s/><text:tab/></text:span></text:p>
        </text:list-item>
        <text:list-item>
          <text:p text:style-name="P83"><text:span text:style-name="T1">total de votantes e dos associados em condições de votar;</text:span><text:span text:style-name="T11"> <text:tab/></text:span></text:p>
        </text:list-item>
        <text:list-item>
          <text:p text:style-name="P124"><text:span text:style-name="T1">número de votos em separado, se houver, bem como, resumidamente, os <text:tab/>protestos apresentados pelos eleitores, candidatos ou fiscais. </text:span><text:span text:style-name="T11"><text:line-break/></text:span></text:p>
        </text:list-item>
      </text:list>
      <text:p text:style-name="P15">§ 5º - A seguir, o presidente da mesa coletora fará entrega, à Comissão <text:soft-page-break/>Organizadora, mediante recibo, de todo material utilizado durante a votação.</text:p>
      <text:p text:style-name="P5">Seção XIII – DA MESA APURADORA</text:p>
      <text:p text:style-name="P5"><text:tab/>Art. 9<text:span text:style-name="T26">2</text:span> – Após o término do prazo estipulado para votação, instalar-se-á, em Assembléia Eleitoral pública e permanente, na sede do Sindicado, a Mesa Apuradora, para a qual, quando for o caso, serão enviadas as urnas e as atas respectivas.</text:p>
      <text:p text:style-name="P5"><text:tab/>Parágrafo único – A critério da Comissão Organizadora, de acordo com as chapas concorrentes, avaliadas as necessidades, poderão ser instaladas Mesas Apuradoras nos diversos Municípios, que, após a execução do escrutínio, passarão por telefone os resultados da apuração à Mesa Apuradora Central que os computará ficando passível de nova apuração caso qualquer das chapas, após o recebimento das respectivas urnas e atas, as impugne.</text:p>
      <text:p text:style-name="P5"><text:tab/>Art. 9<text:span text:style-name="T26">3</text:span> – A Mesa Apuradora, constituída na forma da alínea “b” do artigo 59 deste Estatuto, será designada até 02 (dois) dias antes da data das eleições.</text:p>
      <text:p text:style-name="P5">Seção XV – DA APURAÇÃO</text:p>
      <text:p text:style-name="P5"><text:tab/>Art. 9<text:span text:style-name="T26">4</text:span> –Contadas as cédulas da urna, a Mesa Apuradora verificará se o seu número coincide com a lista de votantes.</text:p>
      <text:p text:style-name="P5"><text:tab/>§ 1º– Se o número de cédulas for igual ou inferior ao de votantes que assinaram a respectiva lista, far-se-á a apuração.</text:p>
      <text:p text:style-name="P5"><text:tab/>§ 2º– Se o total de cédulas for superior ao da respectiva lista de votantes, proceder-se-á a apuração, descontando-se dos votos atribuídos à chapa mais votada o número de votos equivalentes às cédulas em excesso, desde que seja inferior à diferença entre as duas chapas mais votadas.</text:p>
      <text:p text:style-name="P5"><text:tab/>§ 3º– Se o excesso de cédulas for igual ou superior a diferença entre as duas chapas mais votadas, a urna será anulada.</text:p>
      <text:p text:style-name="P5"><text:tab/>§ 4º– A admissão ou rejeição dos votos colhidos em separado será decidida pelo presidente da Mesa, depois de ouvir as chapas concorrentes, cabendo recurso à Comissão Organizadora.</text:p>
      <text:p text:style-name="P5"><text:tab/>§ 5º– Apresentando a cédula qualquer sinal, rasura ou dizer suscetível de identificar o eleitor ou tendo este assinalado duas ou mais chapas, ou ainda, sendo notada a clara intenção de invalidá-lo, o voto será anulado.</text:p>
      <text:p text:style-name="P5"><text:tab/>§ 6º– Os trabalhos das Mesas Apuradoras supletivas obedecerão ao disposto para a Mesa Apuradora Sede, cabendo a esta incorporar aos seus próprios resultados os que receber daquelas.</text:p>
      <text:p text:style-name="P5">§ 4º– Se o número de votos da urna for superior à diferença entre as duas chapas mais votadas, não haverá proclamação de eleitos pela Mesa Apuradora, sendo realizada eleições suplementares, no prazo máximo de 10 (dez) dias, circunscritas aos eleitores da lista de votação da urna correspondente.</text:p>
      <text:p text:style-name="P5"><text:tab/>Art. 9<text:span text:style-name="T26">5</text:span> – Sempre que houver protesto fundado em contagem errônea de votos ou vícios de sobrecartas ou cédulas, deverão estas serem conservadas em invólucro lacrado, que acompanhará o processo eleitoral até a decisão final.</text:p>
      <text:p text:style-name="P5"><text:soft-page-break/><text:tab/>Parágrafo único – Haja ou não protestos, conservar-se-ão as cédulas apuradas sob a guarda do presidente da Mesa Apuradora, até a posse dos eleitos, a fim de assegurar eventual recontagem de votos.</text:p>
      <text:p text:style-name="P5"><text:tab/>Art. 9<text:span text:style-name="T26">6</text:span> – Assiste ao eleitor o direito de formular, perante a mesa, qualquer protesto referente à apuração.</text:p>
      <text:p text:style-name="P5"><text:tab/>§ 1º– O protesto poderá ser verbal ou por escrito, devendo, neste último caso, ser anexado à Ata de apuração.</text:p>
      <text:p text:style-name="P5"><text:tab/>§ 2º– Não sendo o protesto verbal ratificado, no curso dos trabalhos de apuração, sob forma escrita, dele não se tomará conhecimento.</text:p>
      <text:p text:style-name="P4">Seção XVI – DO RESULTADO</text:p>
      <text:p text:style-name="P4"><text:tab/>Art. 9<text:span text:style-name="T26">7</text:span> – Finda a apuração, a Comissão Organizadora proclamará eleitos a chapa mais votada, e fará lavrar a ata dos trabalhos eleitorais.</text:p>
      <text:p text:style-name="P4"><text:tab/>Art. 9<text:span text:style-name="T26">8</text:span> – Em caso de empate entre as chapas mais votadas, realizar-se-ão novas eleições no prazo de 10 (dez) dias, limitada a eleição às mesmas.</text:p>
      <text:p text:style-name="P4"><text:tab/>Art. 9<text:span text:style-name="T26">9</text:span> – A Comissão Organizadora comunicará por escrito ao órgão, dentro de 24 (vinte e quatro) horas, a eleição do seu servidor.</text:p>
      <text:p text:style-name="P4">Seção XVII – DAS NULIDADES</text:p>
      <text:p text:style-name="P2"><text:span text:style-name="T12"><text:tab/>(SUPRIMIR)</text:span><text:span text:style-name="T1">Art. </text:span><text:span text:style-name="T3">100</text:span><text:span text:style-name="T1">– Será nula a eleição quando:</text:span></text:p>
      <text:list xml:id="list1039755785" text:style-name="WWNum19">
        <text:list-item>
          <text:p text:style-name="P53"><text:span text:style-name="T1">realizada em dia, hora e local adverso dos designados no edital, ou encerrada <text:tab/>antes da hora determinada, sem que hajam votado todos os eleitores constantes da folha de votação;</text:span><text:span text:style-name="T11"> <text:tab/></text:span></text:p>
        </text:list-item>
        <text:list-item>
          <text:p text:style-name="P84"><text:span text:style-name="T1">realizada ou apurada perante mesa não constituída de acordo com o <text:tab/>estabelecido neste Estatuto;</text:span><text:span text:style-name="T11"> <text:tab/></text:span></text:p>
        </text:list-item>
        <text:list-item>
          <text:p text:style-name="P84"><text:span text:style-name="T1">preterida qualquer formalidade essencial estabelecida neste Estatuto;</text:span><text:span text:style-name="T11"> <text:tab/></text:span></text:p>
        </text:list-item>
        <text:list-item>
          <text:p text:style-name="P135">não <text:tab/>for observado qualquer um dos prazos essenciais deste Estatuto.(SUPRIMIR)</text:p>
        </text:list-item>
      </text:list>
      <text:p text:style-name="P11">Art. 10<text:span text:style-name="T26">1</text:span> – Será anulada a eleição quando ocorrer vício que comprometa sua legitimidade, importando prejuízo a qualquer candidato ou chapa concorrente.</text:p>
      <text:p text:style-name="P5">(SUPRIMIR) Parágrafo único – A anulação do voto não implicará na da urna em que a ocorrência se verificar, nem a anulação da urna importará na da eleição, salvo se o número de votos anulados for igual ou superior ao da diferença final entre as duas chapas mais votadas.</text:p>
      <text:p text:style-name="P4"><text:tab/>Art. 10<text:span text:style-name="T26">2</text:span> – Não poderá a nulidade ser invocada por quem lhe deu causa, nem aproveitará ao seu responsável.</text:p>
      <text:p text:style-name="P4">Seção XVIII – DOS RECURSOS</text:p>
      <text:p text:style-name="P4"><text:tab/>Art. 10<text:span text:style-name="T26">3</text:span> – Qualquer associado poderá interpor recurso contra o resultado do processo eleitoral, no prazo de 15 (quinze) dias, a contar do término da eleição.</text:p>
      <text:p text:style-name="P4"><text:tab/>§ 1º– O recurso será encaminhado à Comissão Organizadora que se o deferir, convocará novas eleições no prazo de 15 (quinze) dias.</text:p>
      <text:p text:style-name="P2"><text:soft-page-break/><text:span text:style-name="T12"><text:tab/>§ 2º– Em caso de indeferimento do recurso o impugnante poderá recorrer à Assembléia Geral Extraordinária, que deliberará nas formas do</text:span><text:span text:style-name="T1">s Arts. 15 a 24 (VER PERTINÊNCIA) de</text:span><text:span text:style-name="T12">ste Estatuto.</text:span></text:p>
      <text:p text:style-name="P4"><text:tab/>Art. 10<text:span text:style-name="T26">4</text:span> – O recurso dirigido à Comissão Organizadora deve ser entregue, em duas vias, contra recibo, na Secretaria do Sindicato, se fará no horário normal de funcionamento.</text:p>
      <text:p text:style-name="P4"><text:tab/>Art. 10<text:span text:style-name="T26">5</text:span> – Protocolado o recurso, cumpre à Comissão Organizadora, anexar a primeira via ao processo eleitoral e encaminhar a segunda via, dentro de 24 (vinte e quatro) horas, contra recibo, ao recorrido para, em 2 (dois) dias, apresentar defesa.</text:p>
      <text:p text:style-name="P4"><text:tab/>Art. 10<text:span text:style-name="T26">6</text:span> – Findo o prazo estipulado no artigo anterior, recebida ou não a defesa do recorrido, e estando devidamente instruído o processo, a Comissão deverá proferir sua decisão, sempre fundamentada, no prazo de 2 (dois) dias.</text:p>
      <text:p text:style-name="P4"><text:tab/>Art. 10<text:span text:style-name="T26">7</text:span> – O recurso não suspenderá a posse dos eleitos, salvo se provido e comunicado oficialmente ao Sindicato antes da posse.</text:p>
      <text:p text:style-name="P4"><text:tab/>Art. 10<text:span text:style-name="T26">8</text:span> – Anuladas as eleições pela Comissão, outras serão realizadas 30 (trinta) dias após a convocação.</text:p>
      <text:p text:style-name="P4"><text:tab/>§ 1º– Nessa hipótese, a Diretoria permanecerá em exercício até a posse dos eleitos, salvo se qualquer de seus membros for responsabilizado pela anulação, caso em que a Assembléia Geral Extraordinária, convocada com esta finalidade específica, elegerá uma Comissão Administrativa para convocar e fazer realizar novas eleições.</text:p>
      <text:p text:style-name="P4"><text:tab/>§ 2º– Aquele que der causa à anulação das eleições será responsabilizado civilmente por perdas e danos, ficando o Sindicato obrigado, dentro de 30 (trinta) dias após a decisão anulatória, a providenciar a propositura da respectiva ação judicial.</text:p>
      <text:p text:style-name="P12">Seção XIX – DAS DISPOSIÇÕES ELEITORAIS GERAIS</text:p>
      <text:p text:style-name="P4"><text:tab/>DA RESPONSABILIDADE QUANTO ÀS OBRIGAÇÕES SOCIAIS</text:p>
      <text:p text:style-name="P4"><text:tab/>Art. 10<text:span text:style-name="T26">9</text:span> – A responsabilidade pelo cumprimento das obrigações sociais é exclusivamente da entidade sindical, que responderá por ela, inclusive com o seu patrimônio, não remanescendo qualquer espécie de obrigação subsidiária para os seus associados, dirigentes ou não.</text:p>
      <text:p text:style-name="P12">Art. 1<text:span text:style-name="T26">10</text:span> – À Comissão Organizadora incumbe organizar soberanamente todo o processo eleitoral em duas vias, constituída a primeira dos documentos originais e a outra das respectivas cópias.</text:p>
      <text:p text:style-name="P4"><text:tab/>Parágrafo único – São peças essenciais do processo eleitoral:</text:p>
      <text:list xml:id="list4211355203" text:style-name="WWNum16">
        <text:list-item>
          <text:p text:style-name="P54"><text:span text:style-name="T12">edital <text:tab/>e aviso resumido do edital;</text:span> <text:tab/></text:p>
        </text:list-item>
        <text:list-item>
          <text:p text:style-name="P85"><text:span text:style-name="T12">exemplar do jornal que publicou o aviso resumido do edital e a relação das <text:tab/>chapas inscritas;</text:span> <text:tab/></text:p>
        </text:list-item>
        <text:list-item>
          <text:p text:style-name="P85"><text:span text:style-name="T12">cópias dos requerimentos de registros de chapas, fichas de qualificação dos candidatos e demais documentos;</text:span> <text:tab/></text:p>
        </text:list-item>
        <text:list-item>
          <text:p text:style-name="P85"><text:span text:style-name="T12">relação dos eleitores;</text:span> <text:tab/></text:p>
        </text:list-item>
        <text:list-item>
          <text:p text:style-name="P85"><text:span text:style-name="T1">expediente relativo à composição das mesas eleitorais;(SUPRIMIR)</text:span> <text:tab/></text:p>
        </text:list-item>
        <text:list-item>
          <text:p text:style-name="P85"><text:span text:style-name="T12">listas <text:tab/>de votantes;</text:span> <text:tab/></text:p>
        </text:list-item>
        <text:list-item>
          <text:p text:style-name="P85"><text:span text:style-name="T12">atas dos trabalhos eleitorais;</text:span> <text:tab/></text:p>
        </text:list-item>
        <text:list-item>
          <text:p text:style-name="P85"><text:soft-page-break/><text:span text:style-name="T1">exemplar da cédula única;(SUPRIMIR)</text:span><text:span text:style-name="T11"> <text:tab/></text:span></text:p>
        </text:list-item>
        <text:list-item>
          <text:p text:style-name="P85"><text:span text:style-name="T12">impugnações, recursos e defesas;</text:span> <text:tab/></text:p>
        </text:list-item>
        <text:list-item>
          <text:p text:style-name="P96">resultado da eleição. </text:p>
        </text:list-item>
        <text:list-item>
          <text:p text:style-name="P125"><text:span text:style-name="T1">Regimento Eleitoral.</text:span><text:span text:style-name="T12"><text:line-break/></text:span></text:p>
        </text:list-item>
      </text:list>
      <text:p text:style-name="P11">Art. 11<text:span text:style-name="T26">1</text:span> – A Comissão Organizadora dentro de 30 (trinta) dias da realização das eleições, comunicará o resultado à Central a que o Sindicato porventura estiver filiado, bem como publicará o resultado da eleição.</text:p>
      <text:p text:style-name="P4"><text:tab/>Art. 11<text:span text:style-name="T26">2</text:span> – A posse dos eleitos ocorrerá na data do término do mandato da administração anterior.</text:p>
      <text:p text:style-name="P4"><text:tab/>Art. 11<text:span text:style-name="T26">3</text:span> – Ao assumir o cargo, o eleito prestará o compromisso de respeitar o exercício do mandato e o Estatuto do SINDSEMP-PE.</text:p>
      <text:p text:style-name="P4"><text:tab/>Art. 11<text:span text:style-name="T26">4</text:span> – Caso as eleições não sejam convocadas ou realizadas nos prazos previstos no Estatuto, sem qualquer justificativa plausível, qualquer associado em gozo dos direitos sociais poderá requerer a convocação de uma Assembléia Geral para a eleição de uma Comissão Administrativa, que terá a incumbência de convocar e fazer realizar eleições, obedecidos os preceitos contidos neste Estatuto.</text:p>
      <text:p text:style-name="P5">(FIM DO TEXTO REVISADO)</text:p>
      <text:p text:style-name="P4"/>
      <text:p text:style-name="P4">Capítulo III – DA VACÂNCIA E DAS SUBSTITUIÇÕES</text:p>
      <text:p text:style-name="P4">Seção I – VACÂNCIA</text:p>
      <text:p text:style-name="P4"><text:tab/>Art. 11<text:span text:style-name="T26">5</text:span> – A vacância do cargo ocorrerá nas seguintes hipóteses:</text:p>
      <text:list xml:id="list2764070059" text:style-name="WWNum6">
        <text:list-item>
          <text:p text:style-name="P55"><text:tab/><text:line-break/><text:span text:style-name="T12">impedimento <text:tab/>do exercente;<text:line-break/></text:span> <text:tab/></text:p>
        </text:list-item>
        <text:list-item>
          <text:p text:style-name="P86"><text:span text:style-name="T12">abandono <text:tab/>de função;<text:line-break/></text:span> <text:tab/></text:p>
        </text:list-item>
        <text:list-item>
          <text:p text:style-name="P86"><text:span text:style-name="T12">renúncia <text:tab/>do exercente;<text:line-break/></text:span> <text:tab/></text:p>
        </text:list-item>
        <text:list-item>
          <text:p text:style-name="P86"><text:span text:style-name="T12">perda <text:tab/>do mandato;<text:line-break/></text:span> <text:tab/></text:p>
        </text:list-item>
        <text:list-item>
          <text:p text:style-name="P86"><text:span text:style-name="T12">falecimento;<text:line-break/></text:span> <text:tab/></text:p>
        </text:list-item>
        <text:list-item>
          <text:p text:style-name="P86"><text:span text:style-name="T12">ausência <text:tab/>injustificada em 05 (cinco) reuniões consecutivas;<text:line-break/></text:span> <text:tab/></text:p>
        </text:list-item>
        <text:list-item>
          <text:p text:style-name="P86"><text:span text:style-name="T12">mudança <text:tab/>de domicílio por transferência definitiva ou por tempo <text:tab/>indeterminado para fora do Estado de Pernambuco;<text:line-break/></text:span> <text:tab/></text:p>
        </text:list-item>
        <text:list-item>
          <text:p text:style-name="P113">se <text:tab/>o diretor eleito que não tomar posse no prazo de 30 dias.<text:line-break/></text:p>
        </text:list-item>
      </text:list>
      <text:p text:style-name="P2"/>
      <text:p text:style-name="P3">Art. 11<text:span text:style-name="T26">6</text:span> – A vacância do cargo por perda do mandato ou impedimento do exercente será declarada pela Diretoria, 24 (vinte e quatro) horas após o recebimento do anúncio <text:soft-page-break/>expontâneo do impedido.</text:p>
      <text:p text:style-name="P2"/>
      <text:p text:style-name="P4"><text:tab/>Art. 11<text:span text:style-name="T26">7</text:span> – A vacância do cargo por abandono de função, será declarada 24 (vinte e quatro) horas após expirado o prazo de 30 (trinta) dias de ausência injustificada.</text:p>
      <text:p text:style-name="P2"/>
      <text:p text:style-name="P4"><text:tab/>Art. 11<text:span text:style-name="T26">8</text:span> – A vacância do cargo por renúncia do ocupante, será declarada pela Diretoria no prazo de 5 (cinco) dias úteis, após apresentada formalmente pelo renunciante.</text:p>
      <text:p text:style-name="P2"/>
      <text:p text:style-name="P4"><text:tab/>Art. 11<text:span text:style-name="T26">9</text:span> – A vacância do cargo em razão do falecimento do ocupante, será declarada em 72 (setenta e duas) horas após a ocorrência do fato.</text:p>
      <text:p text:style-name="P2"/>
      <text:p text:style-name="P4"><text:tab/>Art. 1<text:span text:style-name="T26">20</text:span> – Declarada a vacância, a Diretoria processará a nomeação do substituto no prazo máximo de 60 (sessenta) dias, segundo os critérios estabelecidos neste Estatuto.</text:p>
      <text:p text:style-name="P2"/>
      <text:p text:style-name="P4">Seção II – SUBSTITUIÇÕES</text:p>
      <text:p text:style-name="P2"/>
      <text:p text:style-name="P4"><text:tab/>Art. 12<text:span text:style-name="T26">1</text:span> – Na ocorrência de vacância do cargo ou de afastamento temporário do diretor por período superior a 120 (cento e vinte) dias, sua substituição será processada por decisão e designação do Conselho Deliberativo ou da Diretoria, podendo haver remanejamento de membros efetivos, assegurando-se, contudo, a convocação de suplentes para integrar um dos cargos efetivos da Diretoria vaga.</text:p>
      <text:p text:style-name="P2"/>
      <text:p text:style-name="P4"><text:tab/>Art. 12<text:span text:style-name="T26">2</text:span> – Em caso de afastamento por período superior a 30 (trinta) dias e inferior a 120 (cento e vinte dias), a Diretoria designará substituto provisório, sem prejuízo do exercício do cargo efetivo do substituto, assegurando-se incondicionalmente o retorno do substituto ao seu cargo, a qualquer tempo.</text:p>
      <text:p text:style-name="P2"/>
      <text:p text:style-name="P4">TÍTULO III</text:p>
      <text:p text:style-name="P2"/>
      <text:p text:style-name="P4">DA GESTÃO FINANCEIRA E PATRIMONIAL</text:p>
      <text:p text:style-name="P2"/>
      <text:p text:style-name="P4">CAPÍTULO I – DO ORÇAMENTO</text:p>
      <text:p text:style-name="P2"/>
      <text:p text:style-name="P4"><text:soft-page-break/><text:tab/>Art. 12<text:span text:style-name="T26">3</text:span> – O Plano Orçamentário Anual, elaborado pela Secretaria de Finanças e aprovado pela Diretoria, definirá a aplicação dos recursos disponíveis da entidade visando à realização dos interesses da categoria e sustentação de suas lutas.</text:p>
      <text:p text:style-name="P2"/>
      <text:p text:style-name="P4"><text:tab/>Art. 12<text:span text:style-name="T26">4</text:span> – A previsão de receitas e despesas, incluídas no Plano Orçamentário Anual, conterá, obrigatoriamente, as dotações específicas para o desenvolvimento das seguintes atividades:</text:p>
      <text:list xml:id="list3946878973" text:style-name="WWNum32">
        <text:list-item>
          <text:p text:style-name="P56"><text:tab/><text:line-break/><text:span text:style-name="T12">campanha <text:tab/>salarial e negociação coletiva;<text:line-break/></text:span> <text:tab/></text:p>
        </text:list-item>
        <text:list-item>
          <text:p text:style-name="P87"><text:span text:style-name="T12">defesa <text:tab/>da liberdade e autonomia sindical;<text:line-break/></text:span> <text:tab/></text:p>
        </text:list-item>
        <text:list-item>
          <text:p text:style-name="P87"><text:span text:style-name="T12">divulgação <text:tab/>das iniciativas do Sindicato;<text:line-break/></text:span> <text:tab/></text:p>
        </text:list-item>
        <text:list-item>
          <text:p text:style-name="P87"><text:span text:style-name="T12">estruturação <text:tab/>material da Entidade;<text:line-break/></text:span> <text:tab/></text:p>
        </text:list-item>
        <text:list-item>
          <text:p text:style-name="P114">utilização <text:tab/>racional dos recursos humanos.<text:line-break/></text:p>
        </text:list-item>
      </text:list>
      <text:p text:style-name="P2"/>
      <text:p text:style-name="P3">Art. 12<text:span text:style-name="T26">5</text:span> – A dotação específica para a viabilidade da Campanha Salarial e da Negociação Coletiva abrangerá as despesas pertencentes a :</text:p>
      <text:list xml:id="list732066453" text:style-name="WWNum29">
        <text:list-item>
          <text:p text:style-name="P57"><text:tab/><text:line-break/><text:span text:style-name="T12">realização <text:tab/>de eventos preparatórios da Campanha;<text:line-break/></text:span> <text:tab/></text:p>
        </text:list-item>
        <text:list-item>
          <text:p text:style-name="P88"><text:span text:style-name="T12">custeio <text:tab/>dos processos de formação e informação da categoria e da opinião <text:tab/>pública mediante a utilização dos meios de comunicação próprios <text:tab/>e abrangência da divulgação dos eventos programados;<text:line-break/></text:span> <text:tab/></text:p>
        </text:list-item>
        <text:list-item>
          <text:p text:style-name="P115">formação <text:tab/>de fundo para propiciar a mobilização da categoria e a sustentação <text:tab/>de suas lutas.<text:line-break/></text:p>
        </text:list-item>
      </text:list>
      <text:p text:style-name="P2"/>
      <text:p text:style-name="P18">Art. 12<text:span text:style-name="T26">6</text:span> – A dotação específica para a divulgação das iniciativas do Sindicato e a defesa da liberdade e autonomia sindical, assegurará:</text:p>
      <text:list xml:id="list1879813889" text:style-name="WWNum11">
        <text:list-item>
          <text:p text:style-name="P58"><text:tab/><text:line-break/><text:span text:style-name="T12">a <text:tab/>manutenção do Jornal;<text:line-break/></text:span> <text:tab/></text:p>
        </text:list-item>
        <text:list-item>
          <text:p text:style-name="P116">o <text:tab/>desenvolvimento da vídeo-linguagem e dos demais recursos <text:tab/>tecnológicos de comunicação e expressão.<text:line-break/></text:p>
        </text:list-item>
      </text:list>
      <text:p text:style-name="P2"/>
      <text:p text:style-name="P3">Art. 12<text:span text:style-name="T26">7</text:span>– A dotação orçamentária específica para estruturação material da entidade abrangerá o conjunto de meios destinados a efetivar o apoio, direto ou indireto, às deliberações e definições programáticas da categoria e do Conselho Deliberativo.</text:p>
      <text:p text:style-name="P2"><text:soft-page-break/></text:p>
      <text:p text:style-name="P4"><text:tab/>Art. 12<text:span text:style-name="T26">8</text:span> – A dotação orçamentária específica para a utilização racional dos recursos humanos abrangerá as despesas pertinentes à valorização, treinamento e aperfeiçoamento dos profissionais contratados pela entidade, cujas funções e remuneração serão específicas em quadro de carreira.</text:p>
      <text:p text:style-name="P2"/>
      <text:p text:style-name="P4"><text:tab/>Art. 12<text:span text:style-name="T26">9</text:span>– O Plano Orçamentário Anual será aprovado em Assembléia Geral.</text:p>
      <text:p text:style-name="P4"><text:tab/>Parágrafo único – O Plano Orçamentário Anual, após a aprovação prevista neste artigo, será publicado, em resumo, no prazo de trinta dias, a partir da aprovação, em veículo de comunicação do SINDSEMP-PE.</text:p>
      <text:p text:style-name="P2"/>
      <text:p text:style-name="P4"><text:tab/>Art. 1<text:span text:style-name="T26">30</text:span> – O patrimônio da entidade constitui-se:</text:p>
      <text:list xml:id="list2872602896" text:style-name="WWNum30">
        <text:list-item>
          <text:p text:style-name="P59"><text:tab/><text:line-break/><text:span text:style-name="T12">das <text:tab/>contribuições devidas ao Sindicato pelos que participam da <text:tab/>categoria profissional em decorrência de norma legal ou cláusula <text:tab/>inserida em Convenção Coletiva de Trabalho e Acordo Coletivo de <text:tab/>Trabalho;<text:line-break/></text:span> <text:tab/></text:p>
        </text:list-item>
        <text:list-item>
          <text:p text:style-name="P89"><text:span text:style-name="T12">das <text:tab/>contribuições dos associados, na conformidade de Assembléia Geral <text:tab/>convocada especificamente para esse fim;<text:line-break/></text:span> <text:tab/></text:p>
        </text:list-item>
        <text:list-item>
          <text:p text:style-name="P89"><text:span text:style-name="T12">dos <text:tab/>bens e valores e das rendas produzidas pelos mesmos;<text:line-break/></text:span> <text:tab/></text:p>
        </text:list-item>
        <text:list-item>
          <text:p text:style-name="P89"><text:span text:style-name="T12">dos <text:tab/>direitos patrimoniais decorrentes da celebração de contratos;<text:line-break/></text:span> <text:tab/></text:p>
        </text:list-item>
        <text:list-item>
          <text:p text:style-name="P89"><text:span text:style-name="T12">das <text:tab/>doações e dos legados;<text:line-break/></text:span> <text:tab/></text:p>
        </text:list-item>
        <text:list-item>
          <text:p text:style-name="P117">das <text:tab/>multas e das outras rendas eventuais.<text:line-break/></text:p>
        </text:list-item>
      </text:list>
      <text:p text:style-name="P2"/>
      <text:p text:style-name="P3">Art. 13<text:span text:style-name="T26">1</text:span> – Os bens móveis que constituem o patrimônio da Entidade serão individualizados e identificados através do meio próprio para possibilitar o controle do seu uso e da sua conservação.</text:p>
      <text:p text:style-name="P17"/>
      <text:p text:style-name="P4"><text:tab/>Art. 13<text:span text:style-name="T26">2</text:span> – Para a alienação, locação ou aquisição de bens imóveis, o Sindicato realizará avaliação prévia, cuja execução ficará a cargo de organização legalmente habilitada para este fim.</text:p>
      <text:p text:style-name="P4"><text:tab/>Parágrafo único – A venda de bem imóvel, dependerá de prévia aprovação da Assembléia Geral da categoria, especialmente convocada para este fim.</text:p>
      <text:p text:style-name="P2"/>
      <text:p text:style-name="P4"><text:tab/>Art. 13<text:span text:style-name="T26">3</text:span> – O dirigente, empregado ou associado da entidade sindical que produzir dano patrimonial, culposo ou doloso, responderá civil e criminalmente pelo ato lesivo.</text:p>
      <text:p text:style-name="P2"><text:soft-page-break/></text:p>
      <text:p text:style-name="P4">CAPÍTULO II – DA RESPONSABILIDADE QUANTO ÁS OBRIGAÇÕES SOCIAIS</text:p>
      <text:p text:style-name="P2"/>
      <text:p text:style-name="P4"><text:tab/>Art. 13<text:span text:style-name="T26">4</text:span> – A responsabilidade pelo cumprimento das obrigações sociais é exclusivamente da entidade sindical, que responderá por ela, inclusive com o seu patrimônio, não remanescendo qualquer espécie de obrigação subsidiária para os seus associados, dirigentes ou não.</text:p>
      <text:p text:style-name="P2"/>
      <text:p text:style-name="P4">CAPÍTULO III - DA DISSOLUÇÃO DA ENTIDADE</text:p>
      <text:p text:style-name="P2"/>
      <text:p text:style-name="P4"><text:tab/>Art. 13<text:span text:style-name="T26">5</text:span>– A dissolução da entidade, bem como a destinação de seu patrimônio, somente poderá ser decidida em Assembléia Geral, especialmente convocada para este fim, cuja instalação dependerá de quórum de ¾ (três quartos) dos associados quites e desde que a proposta de dissolução seja aprovada, por voto direto e aberto, por 50% mais 1 (cinquenta por cento mais um), dos associados quites presentes.</text:p>
      <text:p text:style-name="P4"><text:tab/>Parágrafo único – No caso de dissolução do Sindicato, o seu patrimônio, pagas as dívidas legítimas decorrentes de suas responsabilidades, será doado a Sindicato da mesma categoria ou de categoria similar ou conexa, ou ainda, a qualquer entidade sindical profissional de qualquer grau, inclusive Centrais Sindicais, a critério da Assembléia Geral que deliberar sobre a dissolução.</text:p>
      <text:p text:style-name="P4"><text:tab/></text:p>
      <text:p text:style-name="P4">TÍTULO IV</text:p>
      <text:p text:style-name="P2"/>
      <text:p text:style-name="P4">DAS DISPOSIÇÕES GERAIS E TRANSITÓRIAS</text:p>
      <text:p text:style-name="P2"/>
      <text:p text:style-name="P4"><text:tab/>Art. 13<text:span text:style-name="T26">6</text:span> – Todos os sócios gozam de direitos iguais, independentemente da importância de suas contribuições mensais, observados os Arts. 5º e 6º deste Estatuto.</text:p>
      <text:p text:style-name="P2"/>
      <text:p text:style-name="P4"><text:tab/>Art. 13<text:span text:style-name="T26">7</text:span> – Poderão ser criados e mantidos Núcleos Sindicais de Base e Núcleos de Aposentados, os quais serão implantados e regulamentados na forma prevista neste Estatuto, visando estender sua ação a toda área de abrangência territorial.</text:p>
      <text:p text:style-name="P2"/>
      <text:p text:style-name="P4"><text:tab/>Art. 13<text:span text:style-name="T26">8</text:span>– Os representantes sindicais serão eleitos até 90 (noventa) dias após a posse da nova Diretoria do SINDSEMP-PE.</text:p>
      <text:p text:style-name="P4"><text:tab/></text:p>
      <text:p text:style-name="P4"><text:tab/>Art. 13<text:span text:style-name="T26">9</text:span> – A Diretoria Provisória do SINDSEMP-PE será composta dos cargos <text:soft-page-break/>previstos no Art. 20, eleitos em Assembléia específica, e seu mandato será determinado pela mesma.</text:p>
      <text:p text:style-name="P4"><text:tab/></text:p>
      <text:p text:style-name="P4"><text:tab/>Art. 1<text:span text:style-name="T26">40</text:span> – Para exercitar o direito ao voto, na primeira eleição direta para escolha da Diretoria, o Associado deverá contar 2 (dois) dias úteis de filiação, anteriores às eleições e estar quites com as suas obrigações sociais.</text:p>
      <text:p text:style-name="P2"/>
      <text:p text:style-name="P4"><text:tab/>Art. 14<text:span text:style-name="T26">1</text:span> – Os casos omissos serão resolvidos pelo Conselho Deliberativo.</text:p>
      <text:p text:style-name="P4"><text:tab/>Art. 14<text:span text:style-name="T26">2</text:span> – Este Estatuto entrará em vigor no dia seguinte ao do seu registro em cartório.</text:p>
      <text:p text:style-name="P2"/>
      <text:p text:style-name="P4"><text:tab/>Recife, 28 de janeiro de 2000.</text:p>
      <text:p text:style-name="P2"/>
      <text:p text:style-name="P8"><text:tab/>Integrantes da Diretoria Provisór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fo:font-weight="bold"/>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fo:font-weight="bold"/>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fo:font-weight="bold"/>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font-size="12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font-size="12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fo:font-weight="bold"/>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fo:font-weight="bold"/>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fo:font-size="12pt"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3cm" fo:margin-left="1.249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2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2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31"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32"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24cm" fo:margin-bottom="2.54cm" fo:margin-left="1.873cm" fo:margin-right="2.54cm" style:writing-mode="lr-tb" style:layout-grid-color="#c0c0c0" style:layout-grid-lines="260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date>2019-10-04T13:24:04.883000000</dc:date>
    <meta:editing-duration>PT2H17M58S</meta:editing-duration>
    <meta:editing-cycles>2</meta:editing-cycles>
    <meta:document-statistic meta:table-count="0" meta:image-count="0" meta:object-count="0" meta:page-count="27" meta:paragraph-count="485" meta:word-count="9216" meta:character-count="60788" meta:non-whitespace-character-count="51400"/>
  </office:meta>
</office:document-meta>
</file>